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waarbij hoofdwatergang de Kleine Heekt wordt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waarbij hoofdwatergang de Kleine Heekt wordt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86</meta:user-defined>
    <meta:user-defined meta:name="OVERHEIDop.WsbID/DC.identifier">wsb-2017-112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</meta:user-defined>
    <meta:user-defined meta:name="OVERHEIDop.woonplaats">Appingedam</meta:user-defined>
    <meta:user-defined meta:name="OVERHEIDop.straatnaam">Jonkers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708_vergunning|exb-2017-58232</meta:user-defined>
    <meta:user-defined meta:name="OVERHEIDop.externeBijlage">10708_tekening|exb-2017-58233</meta:user-defined>
    <meta:user-defined meta:name="OVERHEID.EPSG28992/DC.spatial">251864 593942</meta:user-defined>
    <meta:user-defined meta:name="OVERHEIDop.versieInformatie"/>
  </office:meta>
</office:document-meta>
</file>