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oor het aanleggen van een natuurvriendelijke oever langs de Westzijde van het Broeksterm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december 2017 tot en met 16 januar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283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8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8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plan Waterwet voor het aanleggen van een natuurvriendelijke oever langs de Westzijde van het Broekstermaa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11283</meta:user-defined>
    <meta:user-defined meta:name="OVERHEIDop.WsbID/DC.identifier">wsb-2017-1128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68AR 8</meta:user-defined>
    <meta:user-defined meta:name="OVERHEIDop.woonplaats">Pieterburen</meta:user-defined>
    <meta:user-defined meta:name="OVERHEIDop.straatnaam">Wierhui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8955_projectplan|exb-2017-58223</meta:user-defined>
    <meta:user-defined meta:name="OVERHEIDop.externeBijlage">8955_brief|exb-2017-58224</meta:user-defined>
    <meta:user-defined meta:name="OVERHEIDop.externeBijlage">8955_tekening1|exb-2017-58225</meta:user-defined>
    <meta:user-defined meta:name="OVERHEIDop.externeBijlage">8955_tekening2|exb-2017-58226</meta:user-defined>
    <meta:user-defined meta:name="OVERHEID.EPSG28992/DC.spatial">224400 602339</meta:user-defined>
    <meta:user-defined meta:name="OVERHEIDop.versieInformatie"/>
  </office:meta>
</office:document-meta>
</file>