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147 verleende vergunning voor het onttrekken van grondwater voor het tijdelijk stabiliseren/aanpassen van de damwand(ATW)  bij de Wenckebachstraat 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147 verleende vergunning voor het onttrekken van grondwater voor het tijdelijk stabiliseren/aanpassen van de damwand(ATW)  bij de Wenckebachstraat 1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81</meta:user-defined>
    <meta:user-defined meta:name="OVERHEIDop.WsbID/DC.identifier">wsb-2017-112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JZ 1</meta:user-defined>
    <meta:user-defined meta:name="OVERHEIDop.woonplaats">Velsen-Noord</meta:user-defined>
    <meta:user-defined meta:name="OVERHEIDop.straatnaam">Wenckebach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44 498747</meta:user-defined>
    <meta:user-defined meta:name="OVERHEIDop.versieInformatie"/>
  </office:meta>
</office:document-meta>
</file>