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6138 verleende vergunning voor het maken van een huisaansluiting voor water  in een open ontgraving in de regionale waterkering bij Kanaaldijk 243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8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8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8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6138 verleende vergunning voor het maken van een huisaansluiting voor water  in een open ontgraving in de regionale waterkering bij Kanaaldijk 243 in Ko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80</meta:user-defined>
    <meta:user-defined meta:name="OVERHEIDop.WsbID/DC.identifier">wsb-2017-112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31BG 243</meta:user-defined>
    <meta:user-defined meta:name="OVERHEIDop.woonplaats">Koedijk</meta:user-defined>
    <meta:user-defined meta:name="OVERHEIDop.straatnaam">Kanaa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897 520083</meta:user-defined>
    <meta:user-defined meta:name="OVERHEIDop.versieInformatie"/>
  </office:meta>
</office:document-meta>
</file>