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fietsverbinding nabij N325 in A-water nummer 096081 tpv Gruttostraat 13 te Ub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aliseren van een fietsverbinding nabij N325 in A-water nummer 096081 tpv Gruttostraat 13 te Ubbergen. Zaaknummer 201620754. </text:p>
            <text:p text:style-name="common-al">Start bezwaartermijn: 10-0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128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8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8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realiseren fietsverbinding nabij N325 in A-water nummer 096081 tpv Gruttostraat 13 te Ub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128</meta:user-defined>
    <meta:user-defined meta:name="OVERHEIDop.WsbID/DC.identifier">wsb-2017-112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74AM 1</meta:user-defined>
    <meta:user-defined meta:name="OVERHEIDop.woonplaats">Ubbergen</meta:user-defined>
    <meta:user-defined meta:name="OVERHEIDop.straatnaam">Thilman Werenbertsz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0430 427788</meta:user-defined>
    <meta:user-defined meta:name="OVERHEIDop.versieInformatie"/>
  </office:meta>
</office:document-meta>
</file>