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t.b.v. de aanleg van de Truck Parkin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diverse werkzaamheden t.b.v. de aanleg van de Truck Parking</text:p>
            <text:p text:style-name="common-al">Locatie: Marketing 19 te Duiven</text:p>
            <text:p text:style-name="common-al">Zaaknummer: WRIJVERG-2-77890</text:p>
            <text:p text:style-name="common-al">Datum bekendmaking beschikking: 4 dec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279</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79</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79</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diverse werkzaamheden t.b.v. de aanleg van de Truck Park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8</meta:user-defined>
    <meta:user-defined meta:name="OVERHEIDop.publicationIssue">11279</meta:user-defined>
    <meta:user-defined meta:name="OVERHEIDop.WsbID/DC.identifier">wsb-2017-1127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21</meta:user-defined>
    <meta:user-defined meta:name="OVERHEIDop.woonplaats">Duiven</meta:user-defined>
    <meta:user-defined meta:name="OVERHEIDop.straatnaam">Marketin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9025 441634</meta:user-defined>
    <meta:user-defined meta:name="OVERHEIDop.versieInformatie"/>
  </office:meta>
</office:document-meta>
</file>