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5963 verleende vergunning voor het leggen van een kabel in de Czarinastraat en omgevin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7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7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7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5963 verleende vergunning voor het leggen van een kabel in de Czarinastraat en omgeving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78</meta:user-defined>
    <meta:user-defined meta:name="OVERHEIDop.WsbID/DC.identifier">wsb-2017-112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RB 35a</meta:user-defined>
    <meta:user-defined meta:name="OVERHEIDop.woonplaats">Zaandam</meta:user-defined>
    <meta:user-defined meta:name="OVERHEIDop.straatnaam">Czarina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81 494546</meta:user-defined>
    <meta:user-defined meta:name="OVERHEIDop.versieInformatie"/>
  </office:meta>
</office:document-meta>
</file>