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grondwerkzaamheden nabij de Bloemhofbrug en Wold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7 tot en met 16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grondwerkzaamheden nabij de Bloemhofbrug en Wold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76</meta:user-defined>
    <meta:user-defined meta:name="OVERHEIDop.WsbID/DC.identifier">wsb-2017-112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AD 125</meta:user-defined>
    <meta:user-defined meta:name="OVERHEIDop.woonplaats">Appingedam</meta:user-defined>
    <meta:user-defined meta:name="OVERHEIDop.straatnaam">Wo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014_vergunning|exb-2017-58218</meta:user-defined>
    <meta:user-defined meta:name="OVERHEIDop.externeBijlage">10014_tekening|exb-2017-58219</meta:user-defined>
    <meta:user-defined meta:name="OVERHEID.EPSG28992/DC.spatial">252793 592205</meta:user-defined>
    <meta:user-defined meta:name="OVERHEIDop.versieInformatie"/>
  </office:meta>
</office:document-meta>
</file>