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duiker en het verleggen van het hemelwaterriool in de kernzone van watergang met code BER20.032</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een duiker en het verleggen van het hemelwaterriool in de kernzone van watergang met code BER20.032</text:p>
            <text:p text:style-name="common-al">Locatie: nabij Laarberg te Groenlo</text:p>
            <text:p text:style-name="common-al">Zaaknummer: WRIJVERG-2-77071</text:p>
            <text:p text:style-name="common-al">Datum bekendmaking beschikking: 29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7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7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7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een duiker en het verleggen van het hemelwaterriool in de kernzone van watergang met code BER20.0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75</meta:user-defined>
    <meta:user-defined meta:name="OVERHEIDop.WsbID/DC.identifier">wsb-2017-112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JW 3</meta:user-defined>
    <meta:user-defined meta:name="OVERHEIDop.woonplaats">Groenlo</meta:user-defined>
    <meta:user-defined meta:name="OVERHEIDop.straatnaam">Redout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048 453410</meta:user-defined>
    <meta:user-defined meta:name="OVERHEIDop.versieInformatie"/>
  </office:meta>
</office:document-meta>
</file>