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aan Maatschap De Weerd voor het dempen, hergraven en graven van sloten nabij de Westpolder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watervergunning aan Maatschap De Weerd voor het dempen, hergraven en graven van sloten nabij de Westpolder te Hor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4</meta:user-defined>
    <meta:user-defined meta:name="OVERHEIDop.WsbID/DC.identifier">wsb-2017-112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8WJ 28</meta:user-defined>
    <meta:user-defined meta:name="OVERHEIDop.woonplaats">Hornhuizen</meta:user-defined>
    <meta:user-defined meta:name="OVERHEIDop.straatnaam">We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592_vergunning|exb-2017-58215</meta:user-defined>
    <meta:user-defined meta:name="OVERHEIDop.externeBijlage">10592_tekening|exb-2017-58216</meta:user-defined>
    <meta:user-defined meta:name="OVERHEID.EPSG28992/DC.spatial">217472 601174</meta:user-defined>
    <meta:user-defined meta:name="OVERHEIDop.versieInformatie"/>
  </office:meta>
</office:document-meta>
</file>