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488 verleende vergunning voor het onttrekken en lozen van grondwater in verband met het bouwen van een kelder in de regionale waterkering bij Westzijde 344 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488 verleende vergunning voor het onttrekken en lozen van grondwater in verband met het bouwen van een kelder in de regionale waterkering bij Westzijde 344 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3</meta:user-defined>
    <meta:user-defined meta:name="OVERHEIDop.WsbID/DC.identifier">wsb-2017-112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44h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10 496175</meta:user-defined>
    <meta:user-defined meta:name="OVERHEIDop.versieInformatie"/>
  </office:meta>
</office:document-meta>
</file>