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5475 verleende vergunning voor het verwijderen van een gasaansluiting door middel van een open ontgraving in de regionale waterkering bij Westeinde 34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7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7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7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5475 verleende vergunning voor het verwijderen van een gasaansluiting door middel van een open ontgraving in de regionale waterkering bij Westeinde 34 in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272</meta:user-defined>
    <meta:user-defined meta:name="OVERHEIDop.WsbID/DC.identifier">wsb-2017-112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VG 34</meta:user-defined>
    <meta:user-defined meta:name="OVERHEIDop.woonplaats">Schermerhorn</meta:user-defined>
    <meta:user-defined meta:name="OVERHEIDop.straatnaam">Westein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081 512745</meta:user-defined>
    <meta:user-defined meta:name="OVERHEIDop.versieInformatie"/>
  </office:meta>
</office:document-meta>
</file>