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383 verleende vergunning voor het leggen van een kabel langs een primaire waterkering en het maken van een persing bij Flevolaan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7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383 verleende vergunning voor het leggen van een kabel langs een primaire waterkering en het maken van een persing bij Flevolaan 1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71</meta:user-defined>
    <meta:user-defined meta:name="OVERHEIDop.WsbID/DC.identifier">wsb-2017-112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MA 1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668 523399</meta:user-defined>
    <meta:user-defined meta:name="OVERHEIDop.versieInformatie"/>
  </office:meta>
</office:document-meta>
</file>