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5316 verleende vergunning voor de aanleg van een dam en duiker aan de achterzijde van Gildenweg 10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7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5316 verleende vergunning voor de aanleg van een dam en duiker aan de achterzijde van Gildenweg 10 in 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70</meta:user-defined>
    <meta:user-defined meta:name="OVERHEIDop.WsbID/DC.identifier">wsb-2017-112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5GD 10</meta:user-defined>
    <meta:user-defined meta:name="OVERHEIDop.woonplaats">Blokker</meta:user-defined>
    <meta:user-defined meta:name="OVERHEIDop.straatnaam">Gild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050 519319</meta:user-defined>
    <meta:user-defined meta:name="OVERHEIDop.versieInformatie"/>
  </office:meta>
</office:document-meta>
</file>