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raven insteekhaven en plaatsen boothuis, vlonder, dam- en keerwand tpv Peperstraat 2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raven van een insteekhaven en het plaatsen van een boothuis, vlonder, dam- en keerwand tpv Peperstraat 2 te Oud-Alblas. Zaaknummer 201621513. </text:p>
            <text:p text:style-name="common-al">Start bezwaartermijn: 01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raven insteekhaven en plaatsen boothuis, vlonder, dam- en keerwand tpv Peperstraat 2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27</meta:user-defined>
    <meta:user-defined meta:name="OVERHEIDop.WsbID/DC.identifier">wsb-2017-1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X</meta:user-defined>
    <meta:user-defined meta:name="OVERHEIDop.woonplaats">Oud-Alblas</meta:user-defined>
    <meta:user-defined meta:name="OVERHEIDop.straatnaam">Pep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7890 430317</meta:user-defined>
    <meta:user-defined meta:name="OVERHEIDop.versieInformatie"/>
  </office:meta>
</office:document-meta>
</file>