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5357 verleende vergunning voor het maken van een Ziggo huisaansluiting ter hoogte van  Sluiskolkkade 2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6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6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6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5357 verleende vergunning voor het maken van een Ziggo huisaansluiting ter hoogte van  Sluiskolkkade 2 i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69</meta:user-defined>
    <meta:user-defined meta:name="OVERHEIDop.WsbID/DC.identifier">wsb-2017-112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GP 2</meta:user-defined>
    <meta:user-defined meta:name="OVERHEIDop.woonplaats">Den Oever</meta:user-defined>
    <meta:user-defined meta:name="OVERHEIDop.straatnaam">Sluiskolk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765 549613</meta:user-defined>
    <meta:user-defined meta:name="OVERHEIDop.versieInformatie"/>
  </office:meta>
</office:document-meta>
</file>