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5137 verleende vergunning voor het leggen/verwijderen van kabels in de waterkering en het plaatsen van een middenspanningsstation en loopbrug, bij Kanaalweg 5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68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6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6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5137 verleende vergunning voor het leggen/verwijderen van kabels in de waterkering en het plaatsen van een middenspanningsstation en loopbrug, bij Kanaalweg 5 in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11268</meta:user-defined>
    <meta:user-defined meta:name="OVERHEIDop.WsbID/DC.identifier">wsb-2017-1126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NA 5a</meta:user-defined>
    <meta:user-defined meta:name="OVERHEIDop.woonplaats">Assendelft</meta:user-defined>
    <meta:user-defined meta:name="OVERHEIDop.straatnaam">Kanaal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7843 495758</meta:user-defined>
    <meta:user-defined meta:name="OVERHEIDop.versieInformatie"/>
  </office:meta>
</office:document-meta>
</file>