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36948 verleende vergunning voor het leggen van een leiding door middel van open ontgraving in de regionale waterkering bij Lagedijk 139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6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2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36948 verleende vergunning voor het leggen van een leiding door middel van open ontgraving in de regionale waterkering bij Lagedijk 139 in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11267</meta:user-defined>
    <meta:user-defined meta:name="OVERHEIDop.WsbID/DC.identifier">wsb-2017-1126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44CA 2</meta:user-defined>
    <meta:user-defined meta:name="OVERHEIDop.woonplaats">Zaandijk</meta:user-defined>
    <meta:user-defined meta:name="OVERHEIDop.straatnaam">Koperslager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43 499212</meta:user-defined>
    <meta:user-defined meta:name="OVERHEIDop.versieInformatie"/>
  </office:meta>
</office:document-meta>
</file>