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Hollandse Delta maakt bekend dat het heeft besloten in te stemmen met de eerste wijziging van de gemeenschappelijke regeling Aquon. Dit, nadat hiervoor toestemming is verleend door het algemeen bestuur van dat waterschap op 31 mei 2017.</text:p>
            <text:p text:style-name="common-al">De ‘Eerste wijziging gemeenschappelijke regeling Aquon 2011’ met bijbehorende toelichting op dat wijzigingsbesluit kunt u downloaden op de linkerzijde van de pagina.</text:p>
            <text:p text:style-name="common-al">Meer informatie:</text:p>
            <text:p text:style-name="last-al">Voor vragen over deze bekendmaking kunt u contact opnemen met het waterschap via telefoonnummer 088-9743000.</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7 </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6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Aqu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66</meta:user-defined>
    <meta:user-defined meta:name="OVERHEIDop.WsbID/DC.identifier">wsb-2017-11266</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Overige besluiten van algemene strekking</meta:user-defined>
    <meta:user-defined meta:name="OVERHEID.Waterschap/DCTERMS.publisher">Waterschap Hollandse Delta</meta:user-defined>
    <meta:user-defined meta:name="OVERHEID.Waterschap/OVERHEID.authority">Waterschap Hollandse Delta</meta:user-defined>
    <meta:user-defined meta:name="OVERHEIDop.externeBijlage">Wijziging Aquon|exb-2017-58195</meta:user-defined>
    <meta:user-defined meta:name="OVERHEIDop.externeBijlage">Toelichting eerste wijziging Aquon|exb-2017-58196</meta:user-defined>
    <meta:user-defined meta:name="OVERHEIDop.versieInformatie"/>
  </office:meta>
</office:document-meta>
</file>