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creëren van een glasvezelring, het maken van een lasgat en inblazen van een kabel, ter hoogte van Provincialeweg 22, 1108 AB Amsterdam - AGV - WN2017-0036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creëren van een glasvezelring, het maken van een lasgat en inblazen van een kabel, ter hoogte van Provincialeweg 22, 1108 AB Amsterdam.</text:p>
            <text:p text:style-name="tussenkopcur">Inzien van de stukken</text:p>
            <text:p text:style-name="common-al">Vanaf 7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Neem dan contact op met  IF "Man" = "Man" "de heer" "mevrouw"de heer R.M. de Vlieger, telefoon 06-51552892. Als u daarbij ons zaaknummer WN2017-003664 vermeldt, kunnen wij u sneller helpen.</text:p>
            <text:p text:style-name="common-al"/>
            <text:p text:style-name="last-al">Amsterdam, 7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6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6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6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creëren van een glasvezelring, het maken van een lasgat en inblazen van een kabel, ter hoogte van Provincialeweg 22, 1108 AB Amsterdam - AGV - WN2017-00366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7</meta:user-defined>
    <meta:user-defined meta:name="OVERHEIDop.publicationIssue">11262</meta:user-defined>
    <meta:user-defined meta:name="OVERHEIDop.WsbID/DC.identifier">wsb-2017-1126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08AB 22</meta:user-defined>
    <meta:user-defined meta:name="OVERHEIDop.woonplaats">Amsterdam</meta:user-defined>
    <meta:user-defined meta:name="OVERHEIDop.straatnaam">Provincial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8149</meta:user-defined>
    <meta:user-defined meta:name="OVERHEIDop.externeBijlage">Tekening|exb-2017-58150</meta:user-defined>
    <meta:user-defined meta:name="OVERHEID.EPSG28992/DC.spatial">129254 480005</meta:user-defined>
    <meta:user-defined meta:name="OVERHEIDop.versieInformatie"/>
  </office:meta>
</office:document-meta>
</file>