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Dorpsweg 31 in Maartensdijk. (code HDSR19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Dorpsweg 31 in Maartensdijk in de gemeente De Bilt. Dit besluit is verzonden op 5 december 2017.</text:p>
            <text:p text:style-name="tussenkopcur">
            <text:span text:style-name="nadrukvet">Ter inzage</text:span>
          </text:p>
            <text:p text:style-name="common-al">U kunt de vergunning en de bijbehorende stukken inzien van 8 december 2017 tot en met 19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6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Dorpsweg 31 in Maartensdijk. (code HDSR199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61</meta:user-defined>
    <meta:user-defined meta:name="OVERHEIDop.WsbID/DC.identifier">wsb-2017-11261</meta:user-defined>
    <meta:user-defined meta:name="OVERHEID.TaxonomieBeleidsagenda/OVERHEID.category">Ruimte en infrastructuur | Organisatie en beleid</meta:user-defined>
    <meta:user-defined meta:name="OVERHEIDop.referentienummer">HDSR19953</meta:user-defined>
    <meta:user-defined meta:name="DCTERMS.abstract">watervergunning voor het leggen van een laagspanningskabel bij een watergang op de locatie Dorpsweg 31 in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9953 Watervergunning|exb-2017-58148</meta:user-defined>
    <meta:user-defined meta:name="OVERHEID.EPSG28992/DC.spatial">140192 463379</meta:user-defined>
    <meta:user-defined meta:name="OVERHEIDop.versieInformatie"/>
  </office:meta>
</office:document-meta>
</file>