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realiseren van compensatie ter plaatse van Leegstraat 13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realiseren van compensatie ter plaatse van Leegstraat 13 te Winssen. Zaaknummer: 201616263. </text:p>
            <text:p text:style-name="common-al">Start bezwaartermijn: 0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2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en het realiseren van compensatie ter plaatse van Leegstraat 13 te Win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26</meta:user-defined>
    <meta:user-defined meta:name="OVERHEIDop.WsbID/DC.identifier">wsb-2017-1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5BA 7h</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6929 432456</meta:user-defined>
    <meta:user-defined meta:name="OVERHEIDop.versieInformatie"/>
  </office:meta>
</office:document-meta>
</file>