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een OV-kabel bij watergangen op de locatie Burgemeester Middelweerdplaats 1 in De Meern. (code HDSR201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een OV-kabel in de keurzones van een primaire en een tertiaire watergang op de locatie Burgemeester Middelweerdplaats 1 in De Meern in de gemeente Utrecht.. Dit besluit is verzonden op 5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.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een OV-kabel bij watergangen op de locatie Burgemeester Middelweerdplaats 1 in De Meern. (code HDSR2010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59</meta:user-defined>
    <meta:user-defined meta:name="OVERHEIDop.WsbID/DC.identifier">wsb-2017-11259</meta:user-defined>
    <meta:user-defined meta:name="OVERHEID.TaxonomieBeleidsagenda/OVERHEID.category">Ruimte en infrastructuur | Organisatie en beleid</meta:user-defined>
    <meta:user-defined meta:name="OVERHEIDop.referentienummer">HDSR20105</meta:user-defined>
    <meta:user-defined meta:name="DCTERMS.abstract">watervergunning voor het leggen van een laagspanningskabel en een OV-kabel bij watergangen op de locatie Burgemeester Middelweerdplaats 1 in De Meer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HG 1</meta:user-defined>
    <meta:user-defined meta:name="OVERHEIDop.woonplaats">De Meern</meta:user-defined>
    <meta:user-defined meta:name="OVERHEIDop.straatnaam">Burgemeester Middelweerdplaat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105 Watervergunning|exb-2017-58146</meta:user-defined>
    <meta:user-defined meta:name="OVERHEID.EPSG28992/DC.spatial">130178 455834</meta:user-defined>
    <meta:user-defined meta:name="OVERHEIDop.versieInformatie"/>
  </office:meta>
</office:document-meta>
</file>