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water en realiseren van steigers, ter hoogte van Herenweg 32, 3645 DR Vinkeveen - AGV - WN2017-0037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graven van water en realiseren van steigers, ter hoogte van Herenweg 32, 3645 DR Vinkeveen.</text:p>
            <text:p text:style-name="tussenkopcur">Inzien van de stukken</text:p>
            <text:p text:style-name="common-al">Vanaf 7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Neem dan contact op met  IF "Man" = "Man" "de heer" "mevrouw"de heer S. Rijnaarts, telefoon 06-20767286. Als u daarbij ons zaaknummer WN2017-003778 vermeldt, kunnen wij u sneller helpen.</text:p>
            <text:p text:style-name="common-al"/>
            <text:p text:style-name="last-al">Amsterdam, 7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5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5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5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water en realiseren van steigers, ter hoogte van Herenweg 32, 3645 DR Vinkeveen - AGV - WN2017-00377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56</meta:user-defined>
    <meta:user-defined meta:name="OVERHEIDop.WsbID/DC.identifier">wsb-2017-112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DR 32</meta:user-defined>
    <meta:user-defined meta:name="OVERHEIDop.woonplaats">Vink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8131</meta:user-defined>
    <meta:user-defined meta:name="OVERHEIDop.externeBijlage">Tekening|exb-2017-58132</meta:user-defined>
    <meta:user-defined meta:name="OVERHEID.EPSG28992/DC.spatial">124218 469504</meta:user-defined>
    <meta:user-defined meta:name="OVERHEIDop.versieInformatie"/>
  </office:meta>
</office:document-meta>
</file>