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het aanbrengen en hebben van een afvoerleiding voor hemelwater uit de middenberm (groen) van de N347 ter hoogte van de A1 in het talud op de linkeroever van waterloop WL01827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provincie Overijssel voor:</text:p>
            <text:p text:style-name="common-al">- het aanbrengen en hebben van een afvoerleiding voor hemelwater in het talud op de linker-  oever van waterloop WL01827; - het lozen van maximaal 10 m³ water op de waterloop WL0182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7149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8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, het aanbrengen en hebben van een afvoerleiding voor hemelwater uit de middenberm (groen) van de N347 ter hoogte van de A1 in het talud op de linkeroever van waterloop WL01827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55</meta:user-defined>
    <meta:user-defined meta:name="OVERHEIDop.WsbID/DC.identifier">wsb-2017-112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8</meta:user-defined>
    <meta:user-defined meta:name="OVERHEIDop.woonplaats">Enter</meta:user-defined>
    <meta:user-defined meta:name="OVERHEIDop.straatnaam">Elsenerbroe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8130</meta:user-defined>
    <meta:user-defined meta:name="OVERHEID.EPSG28992/DC.spatial">234750 477846</meta:user-defined>
    <meta:user-defined meta:name="OVERHEIDop.versieInformatie"/>
  </office:meta>
</office:document-meta>
</file>