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ZEEASTERWEG 40C,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Flevocollect Gemeenten NV te Lelystad is een maatwerkbeschikking afgegeven op grond van het Activiteitenbesluit milieubeheer voor de lozing van verontreinigd hemelwater afkomstig van de aan- en afvoerrouters afvalbrengstation afkomstig van de inrichting gelegen aan de Zeeasterweg 40c te Lelystad op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maatwerkbeschikking ligt tot 18 januari 2018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bij de Stadswinkel, Stadhuisplein 2 te Lelystad op maandag t/m vrijdag van 08.30-17.00 uur.</text:p>
              </text:list-item>
            </text:list>
            <text:p text:style-name="common-al">
            <text:span text:style-name="nadrukvet">Bezwaren</text:span>
          </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5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ZEEASTERWEG 40C,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53</meta:user-defined>
    <meta:user-defined meta:name="OVERHEIDop.WsbID/DC.identifier">wsb-2017-11253</meta:user-defined>
    <meta:user-defined meta:name="OVERHEID.TaxonomieBeleidsagenda/OVERHEID.category">Natuur en milieu | Organisatie en beleid</meta:user-defined>
    <meta:user-defined meta:name="OVERHEIDop.referentienummer">ZZL/PPAWP-L/2017/520198</meta:user-defined>
    <meta:user-defined meta:name="DCTERMS.abstract">Aan Flevocollect Gemeenten NV is een maatwerkbeschikking afgegeven o.g.v. het Activiteitenbesluit milieubeheer voor de lozing van verontreinigd hemelwater afkomstig van de inrichting gelegen aan de Zeeasterweg 40c te Lelystad op oppervlakt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9PN 40</meta:user-defined>
    <meta:user-defined meta:name="OVERHEIDop.woonplaats">Lelystad</meta:user-defined>
    <meta:user-defined meta:name="OVERHEIDop.straatnaam">Zeeast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7-58128</meta:user-defined>
    <meta:user-defined meta:name="OVERHEID.EPSG28992/DC.spatial">165490 500654</meta:user-defined>
    <meta:user-defined meta:name="OVERHEIDop.versieInformatie"/>
  </office:meta>
</office:document-meta>
</file>