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im, verwijderen en plaatsen fietsbrug over waterloop WL02749 (Lutterhoof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te Hardenberg voor het verwijderen van een fietsbrug met kenmerk BG01933 en het plaatsen van een nieuwe fietsbrug over waterloop WL02749 (Lutterhoofdwijk) nabij de Postbhoornweg 22 te De Krim.</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onder vermelding van Z-171487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5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5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rim, verwijderen en plaatsen fietsbrug over waterloop WL02749 (Lutterhoof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52</meta:user-defined>
    <meta:user-defined meta:name="OVERHEIDop.WsbID/DC.identifier">wsb-2017-112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1PJ 22</meta:user-defined>
    <meta:user-defined meta:name="OVERHEIDop.woonplaats">De Krim</meta:user-defined>
    <meta:user-defined meta:name="OVERHEIDop.straatnaam">Posthoor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8122</meta:user-defined>
    <meta:user-defined meta:name="OVERHEID.EPSG28992/DC.spatial">236094 517565</meta:user-defined>
    <meta:user-defined meta:name="OVERHEIDop.versieInformatie"/>
  </office:meta>
</office:document-meta>
</file>