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men, aanbrengen oeverbescherming in Vecht waterloop WL0274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K.G. Steen te Ommen voor het aanbrengen van een oeverbescherming in de Vecht, over een lengte van circa 70 meter, ter hoogte van Camping De Steenanjer aan de Zwolseweg 7 te Ommen, kadastraal bekend als gemeente Ambt-Ommen, sectie H, nummer 3704.</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de hoofdkantoren in Almelo onder vermelding van Z-1714864.</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28 november 2017</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1251</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251</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251</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men, aanbrengen oeverbescherming in Vecht waterloop WL02747</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07</meta:user-defined>
    <meta:user-defined meta:name="OVERHEIDop.publicationIssue">11251</meta:user-defined>
    <meta:user-defined meta:name="OVERHEIDop.WsbID/DC.identifier">wsb-2017-11251</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731BC 9</meta:user-defined>
    <meta:user-defined meta:name="OVERHEIDop.woonplaats">Ommen</meta:user-defined>
    <meta:user-defined meta:name="OVERHEIDop.straatnaam">Zwolseweg</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db besluit|exb-2017-58118</meta:user-defined>
    <meta:user-defined meta:name="OVERHEID.EPSG28992/DC.spatial">224888 503690</meta:user-defined>
    <meta:user-defined meta:name="OVERHEIDop.versieInformatie"/>
  </office:meta>
</office:document-meta>
</file>