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molentje in een vijver aan de Provincialeweg 7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7 tot en met 16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molentje in een vijver aan de Provincialeweg 7 te Sebalde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50</meta:user-defined>
    <meta:user-defined meta:name="OVERHEIDop.WsbID/DC.identifier">wsb-2017-112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62PA 7</meta:user-defined>
    <meta:user-defined meta:name="OVERHEIDop.woonplaats">Sebaldeburen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512_vergunning|exb-2017-58112</meta:user-defined>
    <meta:user-defined meta:name="OVERHEIDop.externeBijlage">11512_tekening|exb-2017-58113</meta:user-defined>
    <meta:user-defined meta:name="OVERHEID.EPSG28992/DC.spatial">215600 582600</meta:user-defined>
    <meta:user-defined meta:name="OVERHEIDop.versieInformatie"/>
  </office:meta>
</office:document-meta>
</file>