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gelege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gelegen in de Alblasserwaard en Vijfheerenlanden, zaaknummer 201700885. </text:p>
            <text:p text:style-name="common-al">Start bezwaartermijn: 02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gelege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25</meta:user-defined>
    <meta:user-defined meta:name="OVERHEIDop.WsbID/DC.identifier">wsb-2017-112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