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onttrekken van grondwater en het aanpassen van het riool in Overmeer Zuid, Nederhorst den Berg - AGV - W-17.01988</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onttrekken van grondwater en het aanpassen van het riool in Overmeer Zuid, Nederhorst den Berg. </text:p>
            <text:p text:style-name="common-al">Casecode: W-17.01988.</text:p>
            <text:p text:style-name="common-al"/>
            <text:p text:style-name="common-al">
            <text:span text:style-name="nadrukvet">Inzien van de stukken</text:span>
          </text:p>
            <text:p text:style-name="common-al">Vanaf 7 december 2017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Voor meer informatie kunt u terecht bij de heer H.T.J. Wester, van de afdeling Vergunningen, Toezicht en Handhaving van Waternet, telefoon 020 608 5390.</text:p>
            <text:p text:style-name="common-al"/>
            <text:p text:style-name="common-al">Amsterdam, 7 december 201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249</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249</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249</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onttrekken van grondwater en het aanpassen van het riool in Overmeer Zuid, Nederhorst den Berg - AGV - W-17.01988</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07</meta:user-defined>
    <meta:user-defined meta:name="OVERHEIDop.publicationIssue">11249</meta:user-defined>
    <meta:user-defined meta:name="OVERHEIDop.WsbID/DC.identifier">wsb-2017-11249</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394BW 11</meta:user-defined>
    <meta:user-defined meta:name="OVERHEIDop.woonplaats">Nederhorst den Berg</meta:user-defined>
    <meta:user-defined meta:name="OVERHEIDop.straatnaam">Prunuslaan</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58100</meta:user-defined>
    <meta:user-defined meta:name="OVERHEIDop.externeBijlage">Bemalingsadvies|exb-2017-58101</meta:user-defined>
    <meta:user-defined meta:name="OVERHEIDop.externeBijlage">Keetlocatie|exb-2017-58102</meta:user-defined>
    <meta:user-defined meta:name="OVERHEIDop.externeBijlage">Memo|exb-2017-58103</meta:user-defined>
    <meta:user-defined meta:name="OVERHEIDop.externeBijlage">Tekening 1|exb-2017-58104</meta:user-defined>
    <meta:user-defined meta:name="OVERHEIDop.externeBijlage">Tekening 2|exb-2017-58105</meta:user-defined>
    <meta:user-defined meta:name="OVERHEIDop.externeBijlage">Tekening 3|exb-2017-58106</meta:user-defined>
    <meta:user-defined meta:name="OVERHEID.EPSG28992/DC.spatial">131781 473802</meta:user-defined>
    <meta:user-defined meta:name="OVERHEIDop.versieInformatie"/>
  </office:meta>
</office:document-meta>
</file>