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Zuid-Spaarndamm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oktober 2017 het ontwerp-peilbesluit voor de Zuid-Spaarndammerpolder vastgesteld. </text:p>
            <text:p text:style-name="common-al">Zuid-Spaarndammerpolder</text:p>
            <text:p text:style-name="common-al">De Zuid-Spaarndammerpolder ligt in de gemeente Velsen en ingeklemd tussen Zijkanaal C en Zijkanaal B, ten noorden van de polder ligt het Noordzeekanaal. Vrijwel de gehele polder is aangemerkt voor recreatiedoeleinden. De polder ligt in het gebied van het recreatieschap Spaarnwoude en heeft een oppervlak van 426m ha. </text:p>
            <text:p text:style-name="common-al">Het ontwerp-peilbesluit ligt ter inzage van 11 december 2017 tot en met 22 januari 2018 en kan worden ingezien:</text:p>
            <text:p text:style-name="common-al">1. op het kantoor van Rijnland, Archimedesweg 1 te Leiden tijdens kantooruren; </text:p>
            <text:p text:style-name="common-al">2. vanaf 11 december 2017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6.114264 en onderwerp: ´zienswijze Zuid-Spaarndamm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common-al">Leiden, 11 dec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4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Zuid-Spaarndamm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48</meta:user-defined>
    <meta:user-defined meta:name="OVERHEIDop.WsbID/DC.identifier">wsb-2017-11248</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981LT 1b</meta:user-defined>
    <meta:user-defined meta:name="OVERHEIDop.woonplaats">Velsen-Zuid</meta:user-defined>
    <meta:user-defined meta:name="OVERHEIDop.straatnaam">Het Hoge lan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besluit met kaart Zuid Spaarndammer|exb-2017-58092</meta:user-defined>
    <meta:user-defined meta:name="OVERHEIDop.externeBijlage">Toelichting op peilbesluit Zuid-Spaarndammerpolder|exb-2017-58093</meta:user-defined>
    <meta:user-defined meta:name="OVERHEID.EPSG28992/DC.spatial">107710 494044</meta:user-defined>
    <meta:user-defined meta:name="OVERHEIDop.versieInformatie"/>
  </office:meta>
</office:document-meta>
</file>