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Inlaagpolder</text:p>
      <text:section text:name="regeling_id1-3-2" text:style-name="regeling">
        <text:section text:name="aanhef_id1-3-2-1" text:style-name="aanhef">
          <text:section text:name="preambule_id1-3-2-1-1" text:style-name="preambule">
            <text:p text:style-name="al">De verenigde vergadering van het hoogheemraadschap van Rijnland heeft op 8 november 2017 het peilbesluit voor de Inlaagpolder vastgesteld. </text:p>
            <text:p text:style-name="al">De Inlaagpolder ligt in de gemeente Haarlemmerliede en Spaarnwoude en ligt ingeklemd tussen de Houtrakpolder en de Vereenigde Binnenpolder. De polder heeft een oppervlak van 286 hectare. De bodem bestaat uit klei op veen, het gebied is een veenweidelandschap. De polder bestaat uit twee peilvakken; De Uiterdijken (GH-090.01) en de Inlaagpolder (GH-090.00). Het wordt bemalen door gemaal Inlaagpolder welke uitslaat op de Tocht van Cats. Vrijwel de gehele Inlaagpolder heeft een agrarische bestemming (grasland) met als dubbelbestemming archeologische waarde. De Uiterdijken (GH-090.01) maakt onderdeel uit van het Natuurnetwerk Nederland en is eigendom van Staatsbosbeheer. </text:p>
            <text:p text:style-name="al">Het peilbesluit kan worden ingezien van 11 december 2017 tot en met 22 januari 2018:</text:p>
            <text:p text:style-name="al">1. op het kantoor van Rijnland, Archimedesweg 1 te Leiden tijdens kantooruren; </text:p>
            <text:p text:style-name="al">2. vanaf 11 december 2017 via de link aan de linkerzijde van deze bekendmaking. </text:p>
            <text:p text:style-name="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Voor meer informatie over Rijnland, kijk op <text:a xlink:href="http://www.rijnland.net/" xlink:type="simple">www.rijnland.net</text:a></text:p>
            <text:p text:style-name="al">Leiden, 11 decem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47</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7</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7</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Inlaag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247</meta:user-defined>
    <meta:user-defined meta:name="OVERHEIDop.WsbID/DC.identifier">wsb-2017-11247</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KN 3</meta:user-defined>
    <meta:user-defined meta:name="OVERHEIDop.woonplaats">Spaarndam</meta:user-defined>
    <meta:user-defined meta:name="OVERHEIDop.straatnaam">Inlaagpolder</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Toelichting en kaarten Inlaagpolder|exb-2017-58090</meta:user-defined>
    <meta:user-defined meta:name="OVERHEIDop.externeBijlage">VV-Besluit Inlaagpolder|exb-2017-58091</meta:user-defined>
    <meta:user-defined meta:name="OVERHEID.EPSG28992/DC.spatial">108705 491688</meta:user-defined>
    <meta:user-defined meta:name="OVERHEIDop.versieInformatie"/>
  </office:meta>
</office:document-meta>
</file>