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15*"/>
    </style:style>
    <style:style style:family="table-column" style:parent-style-name="colspec" style:name="id1-3-2-2-1-3-1-5">
      <style:table-column-properties style:rel-column-width="17*"/>
    </style:style>
    <style:style style:family="table-column" style:parent-style-name="colspec" style:name="id1-3-2-2-1-354-1-1">
      <style:table-column-properties style:rel-column-width="24*"/>
    </style:style>
    <style:style style:family="table-column" style:parent-style-name="colspec" style:name="id1-3-2-2-1-354-1-2">
      <style:table-column-properties style:rel-column-width="12*"/>
    </style:style>
    <style:style style:family="table-column" style:parent-style-name="colspec" style:name="id1-3-2-2-1-354-1-3">
      <style:table-column-properties style:rel-column-width="18*"/>
    </style:style>
    <style:style style:family="table-column" style:parent-style-name="colspec" style:name="id1-3-2-2-1-354-1-4">
      <style:table-column-properties style:rel-column-width="26*"/>
    </style:style>
    <style:style style:family="table-column" style:parent-style-name="colspec" style:name="id1-3-2-2-1-354-1-5">
      <style:table-column-properties style:rel-column-width="19*"/>
    </style:style>
    <style:style style:family="table-column" style:parent-style-name="colspec" style:name="id1-3-2-2-1-369-1-1">
      <style:table-column-properties style:rel-column-width="25*"/>
    </style:style>
    <style:style style:family="table-column" style:parent-style-name="colspec" style:name="id1-3-2-2-1-369-1-2">
      <style:table-column-properties style:rel-column-width="25*"/>
    </style:style>
    <style:style style:family="table-column" style:parent-style-name="colspec" style:name="id1-3-2-2-1-369-1-3">
      <style:table-column-properties style:rel-column-width="34*"/>
    </style:style>
    <style:style style:family="table-column" style:parent-style-name="colspec" style:name="id1-3-2-2-1-369-1-4">
      <style:table-column-properties style:rel-column-width="16*"/>
    </style:style>
    <style:style style:family="table-column" style:parent-style-name="colspec" style:name="id1-3-2-2-1-370-1-1">
      <style:table-column-properties style:rel-column-width="25*"/>
    </style:style>
    <style:style style:family="table-column" style:parent-style-name="colspec" style:name="id1-3-2-2-1-370-1-2">
      <style:table-column-properties style:rel-column-width="25*"/>
    </style:style>
    <style:style style:family="table-column" style:parent-style-name="colspec" style:name="id1-3-2-2-1-370-1-3">
      <style:table-column-properties style:rel-column-width="25*"/>
    </style:style>
    <style:style style:family="table-column" style:parent-style-name="colspec" style:name="id1-3-2-2-1-370-1-4">
      <style:table-column-properties style:rel-column-width="25*"/>
    </style:style>
    <style:style style:family="table-column" style:parent-style-name="colspec" style:name="id1-3-2-2-1-437-1-1">
      <style:table-column-properties style:rel-column-width="19*"/>
    </style:style>
    <style:style style:family="table-column" style:parent-style-name="colspec" style:name="id1-3-2-2-1-437-1-2">
      <style:table-column-properties style:rel-column-width="26*"/>
    </style:style>
    <style:style style:family="table-column" style:parent-style-name="colspec" style:name="id1-3-2-2-1-437-1-3">
      <style:table-column-properties style:rel-column-width="22*"/>
    </style:style>
  </office:automatic-styles>
  <office:body>
    <office:text>
      <text:p text:style-name="new_page_staatscourant"/>
      <text:p text:style-name="single-kop-titel">Bekendmaking Verordening zuiverings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gemeen Het algemeen bestuur van Waterschap De Dommel heeft in zijn vergadering van 29 november 2017 besloten tot vaststelling van de Verordening zuiveringsheffing Waterschap De Dommel 2018. In deze verordening is het tarief voor 2018 opgenomen. </text:p>
            <text:p text:style-name="common-al">Tarief 2018</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Waterschapsbelastingen</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Zuiveringsheffing</text:p>
                  </table:table-cell>
                  <table:table-cell table:style-name="cell_frame_all" table:number-rows-spanned="1" table:number-columns-spanned="1">
                    <text:p text:style-name="table_al">Lozers van afval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48</text:p>
                  </table:table-cell>
                  <table:table-cell table:style-name="cell_frame_all" table:number-rows-spanned="1" table:number-columns-spanned="1">
                    <text:p text:style-name="table_al">€ 48,48</text:p>
                  </table:table-cell>
                </table:table-row>
              </table:table>
              <text:p text:style-name="table_bottom"/>
            </text:section>
            <text:p text:style-name="common-al">Zuiveringsheffing is verschuldigd door gebruikers van panden die indirect, door middel van een riolering, afvalwater lozen op een waterzuiveringsinstallatie. Deze heffing wordt berekend per vervuilingseenheid. </text:p>
            <text:p text:style-name="common-al">InwerkingtredingDe verordening treedt in werking met ingang van de eerste dag na deze bekendmaking. </text:p>
            <text:p text:style-name="common-al">ContactVoor vragen over deze bekendmaking kunt u contact opnemen met mevrouw E. Jansen, 0411 618 618.</text:p>
            <text:p text:style-name="common-al"/>
            <text:p text:style-name="common-al"/>
            <text:p text:style-name="common-al">Verordening zuiveringsheffing Waterschap De Dommel 2018</text:p>
            <text:p text:style-name="common-al"/>
            <text:p text:style-name="common-al"/>
            <text:p text:style-name="common-al">Het algemeen bestuur van het waterschap De Dommel;</text:p>
            <text:p text:style-name="common-al"/>
            <text:p text:style-name="common-al">op voordracht van het dagelijks bestuur van 17 oktober 2017;</text:p>
            <text:p text:style-name="common-al"/>
            <text:p text:style-name="common-al">gelet op de artikel 110, hoofdstuk XVIIb van de Waterschapswet en hoofdstuk 6, § 2, van het Waterschapsbesluit;</text:p>
            <text:p text:style-name="common-al"/>
            <text:p text:style-name="common-al">gelet op de beleidsbegroting 2018 vastgesteld in haar vergadering van 29 november 2017;</text:p>
            <text:p text:style-name="common-al"/>
            <text:p text:style-name="common-al">B E S L U I T :</text:p>
            <text:p text:style-name="common-al"/>
            <text:p text:style-name="common-al">vast te stellen de Verordening zuiveringsheffing Waterschap De Dommel 2018</text:p>
            <text:p text:style-name="common-al"/>
            <text:p text:style-name="common-al"/>
            <text:p text:style-name="common-al">Begripsbepalingen</text:p>
            <text:p text:style-name="common-al">Artikel 1</text:p>
            <text:p text:style-name="common-al">Deze verordening verstaat onder:</text:p>
            <text:p text:style-name="common-al"/>
            <text:p text:style-name="common-al">zuiveringtechnisch werk: een werk voor het zuiveren van afvalwater of het transport van afvalwater, niet zijnde een riolering;</text:p>
            <text:p text:style-name="common-al">riolering: een voorziening voor de inzameling en het transport van afvalwater, in beheer bij een gemeente;</text:p>
            <text:p text:style-name="common-al">afvoeren: het brengen van stoffen op een riolering of op een zuiveringtechnisch werk in beheer bij het waterschap;</text:p>
            <text:p text:style-name="common-al">stoffen: de stoffen genoemd in artikel 6 van deze verordening;</text:p>
            <text:p text:style-name="common-al">afvalwater: afvalwater als bedoeld in artikel 3.4 van de Waterwet;</text:p>
            <text:p text:style-name="common-al">drinkwater: drinkwater als bedoeld in artikel 1, eerste lid, van de Drinkwaterwet;</text:p>
            <text:p text:style-name="common-al">woonruimte: een ruimte die blijkens haar inrichting bestemd is om als een afzonderlijk geheel te voorzien in woongelegenheid en waarvan de delen blijkens de inrichting van die ruimte niet bestemd zijn om afzonderlijk in gebruik te worden gegeven;</text:p>
            <text:p text:style-name="common-al">bedrijfsruimte: een naar zijn of haar aard en inrichting als afzonderlijk geheel te beschouwen ruimte of terrein, niet zijnde een woonruimte, een zuiveringtechnisch werk of een riolering. </text:p>
            <text:p text:style-name="common-al">ingenomen water: geleverd drink- en industriewater en warm tapwater, onttrokken grond- en oppervlaktewater en opgevangen hemelwater; </text:p>
            <text:p text:style-name="common-al">warm tapwater: warm tapwater als bedoeld in artikel 1, eerste lid, van de Drinkwaterwet;</text:p>
            <text:p text:style-name="common-al">de ambtenaar belast met de heffing: de door het dagelijks bestuur aangewezen ambtenaar, bedoeld in artikel 123, derde lid, onderdeel b, van de Waterschapswet;</text:p>
            <text:p text:style-name="common-al">drinkwaterbedrijf: drinkwater als bedoeld in artikel 1, eerste lid van de Drinkwaterwet.</text:p>
            <text:p text:style-name="common-al">Artikel 2</text:p>
            <text:p text:style-name="common-al">Bij deze verordening behoren de volgende bijlagen:</text:p>
            <text:p text:style-name="common-al">Bijlage I: voorschriften voor meting, bemonstering, analyse en berekening;</text:p>
            <text:p text:style-name="common-al">Bijlage II: tabel afvalwatercoëfficiënten, zoals opgenomen in artikel 122k, derde lid, van de Waterschapswet.</text:p>
            <text:p text:style-name="common-al"/>
            <text:p text:style-name="common-al"/>
            <text:p text:style-name="common-al">Belastbaar feit en heffingsplicht</text:p>
            <text:p text:style-name="common-al">Artikel 3</text:p>
            <text:p text:style-name="common-al">1Ter bestrijding van kosten die zijn verbonden aan de behartiging van de taak inzake het zuiveren van afvalwater, wordt onder de naam zuiveringsheffing een directe belasting geheven ter zake van afvoeren.</text:p>
            <text:p text:style-name="common-al">2Aan de heffing worden onderworpen:</text:p>
            <text:p text:style-name="common-al">a.ter zake het afvoeren vanuit een woonruimte of een bedrijfsruimte: degene die het gebruik heeft van die ruimte;</text:p>
            <text:p text:style-name="common-al">b.ter zake het afvoeren anders dan bedoeld onder a: degene die afvoert.</text:p>
            <text:p text:style-name="common-al">3Voor de toepassing van het tweede lid, onderdeel a, is heffingsplichtig:</text:p>
            <text:p text:style-name="common-al">a.in geval van gebruik van een woonruimte door de leden van een huishouden: degene die door de ambtenaar belast met de heffing is aangewezen;</text:p>
            <text:p text:style-name="common-al">b.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common-al">c.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common-al">4Indien stoffen met behulp van een riolering worden afgevoerd, is degene bij wie die riolering in beheer is, slechts voor die stoffen die de beheerder zelf op de riolering heeft gebracht aan een heffing onderworpen.</text:p>
            <text:p text:style-name="common-al">5De opbrengst van de heffing kan tevens worden besteed:</text:p>
            <text:p text:style-name="common-al">a.aan het verstrekken van subsidies ter tegemoetkoming in de kosten van het voorbereiden en uitvoeren van maatregelen die verband houden met het zuiveren van afvalwater aan diegenen die tot het treffen van die maatregelen zijn gehouden;</text:p>
            <text:p text:style-name="common-al">b.aan het verstrekken van subsidies aan heffingsplichtigen tot behoud van het gebruik van zuiveringstechnische werken teneinde een stijging van het tarief van de heffing zoveel mogelijk te voorkomen.</text:p>
            <text:p text:style-name="common-al">6Het afvoeren door het waterschap is vrijgesteld van de heffing.</text:p>
            <text:p text:style-name="common-al"/>
            <text:p text:style-name="common-al"/>
            <text:p text:style-name="common-al">Ontstaan van de belastingschuld en heffing naar tijdsevenredigheid</text:p>
            <text:p text:style-name="common-al">Artikel 4</text:p>
            <text:p text:style-name="common-al">1De heffing ter zake van woonruimten en van bedrijfsruimten als bedoeld in artikel 15 is verschuldigd bij het begin van het heffingsjaar of, zo dit later is, bij de aanvang van de heffingsplicht.</text:p>
            <text:p text:style-name="common-al">2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p text:style-name="common-al">3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p text:style-name="common-al">4Indien de heffingsplicht voor woonruimten is beëindigd na de dagtekening van de aanslag, kan de heffingsplichtige een aanvraag tot ontheffing indienen bij de ambtenaar belast met de heffing.</text:p>
            <text:p text:style-name="common-al">5Het tweede en derde lid zijn niet van toepassing indien de heffingsplichtige het gebruik van de woonruimte beëindigt en direct aansluitend het gebruik krijgt van een woonruimte van waaruit eveneens wordt afgevoerd.</text:p>
            <text:p text:style-name="common-al"/>
            <text:p text:style-name="common-al"/>
            <text:p text:style-name="common-al">Heffingsjaar</text:p>
            <text:p text:style-name="common-al">Artikel 5</text:p>
            <text:p text:style-name="common-al">Het heffingsjaar is gelijk aan het kalenderjaar.</text:p>
            <text:p text:style-name="common-al"/>
            <text:p text:style-name="common-al">Aangifte </text:p>
            <text:p text:style-name="common-al">Artikel 5a</text:p>
            <text:p text:style-name="common-al">Met betrekking tot de zuiveringsheffing geheven van gebruikers van bedrijfsruimten, wordt de uitnodiging tot het doen van aangifte gedaan door: </text:p>
            <text:p text:style-name="common-al">ahet uitreiken of toezenden van een aangiftebiljet; </text:p>
            <text:p text:style-name="common-al">bhet uitreiken of toezenden van een aangiftebrief waarin wordt verzocht om aangifte te doen op de wijze als bedoeld in artikel 5b.</text:p>
            <text:p text:style-name="common-al">Artikel 5b</text:p>
            <text:p text:style-name="common-al">Het doen van aangifte geschiedt door: </text:p>
            <text:p text:style-name="common-al">ahet inleveren of toezenden van het aangiftebiljet met de daarbij gevraagde bescheiden; </text:p>
            <text:p text:style-name="common-al">b het op elektronische wijze toezenden van de door de betreffende programmatuur gevraagde gegevens.</text:p>
            <text:p text:style-name="common-al"/>
            <text:p text:style-name="common-al"/>
            <text:p text:style-name="common-al">Grondslag en heffingsmaatstaf</text:p>
            <text:p text:style-name="common-al"/>
            <text:p text:style-name="common-al">Algemeen</text:p>
            <text:p text:style-name="common-al">Artikel 6</text:p>
            <text:p text:style-name="common-al">1Voor de heffing bedoeld in artikel 3 geldt als grondslag de hoeveelheid en de hoedanigheid van de stoffen die in een kalenderjaar worden afgevoerd.</text:p>
            <text:p text:style-name="common-al">2Voor de heffing geldt als heffingsmaatstaf de vervuilingswaarde van de stoffen die in een kalenderjaar worden afgevoerd. De vervuilingswaarde wordt uitgedrukt in vervuilingseenheden.</text:p>
            <text:p text:style-name="common-al">3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common-al">4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p text:style-name="common-al">a1,00 kilogram van de stoffen chroom, koper, lood, nikkel, zilver en zink;</text:p>
            <text:p text:style-name="common-al">b0,100 kilogram van de stoffen arseen, cadmium en kwik.</text:p>
            <text:p text:style-name="common-al">5De stoffen chloride, sulfaat en fosfor worden niet aan de heffing onderworpen.</text:p>
            <text:p text:style-name="common-al"/>
            <text:p text:style-name="common-al"/>
            <text:p text:style-name="common-al">Meting, bemonstering en analyse</text:p>
            <text:p text:style-name="common-al">Artikel 7</text:p>
            <text:p text:style-name="common-al">1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common-al">2De in het eerste lid bedoelde meting, bemonstering en analyse geschieden ieder etmaal van het heffingsjaar, behoudens het bepaalde in artikel 8.</text:p>
            <text:p text:style-name="common-al">3De meting en de bemonstering en analyse geschieden zodanig dat:</text:p>
            <text:p text:style-name="common-al">ade gemeten hoeveelheid afvalwater niet meer dan 5% afwijkt van de werkelijke hoeveelheid afvalwater;</text:p>
            <text:p text:style-name="common-al">bhet verkregen monster representatief is voor de totale hoeveelheid stoffen die gedurende de bemonsteringsperiode vanuit het bedrijf of het bedrijfsonderdeel wordt afgevoerd.</text:p>
            <text:p text:style-name="common-al">4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p text:style-name="common-al">5De ambtenaar belast met de heffing:</text:p>
            <text:p text:style-name="common-al">a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common-al">b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common-al">c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common-al">dkan omtrent de afwijkingen als bedoeld in de onderdelen a, b en c nadere voorschriften geven.</text:p>
            <text:p text:style-name="common-al">6De ambtenaar belast met de heffing neemt zijn beslissing, bedoeld in het vijfde lid, onderdelen a, b en c, bij voor bezwaar vatbare beschikking. Deze beschikking bevat in elk geval:</text:p>
            <text:p text:style-name="common-al">ade voorschriften van Bijlage I, onderdelen A en B, waarvan wordt afgeweken;</text:p>
            <text:p text:style-name="common-al">bde afwijkingen bedoeld in het vijfde lid, onderdelen a, b en c;</text:p>
            <text:p text:style-name="common-al">cde nadere voorschriften bedoeld in het vijfde lid, onderdeel d;</text:p>
            <text:p text:style-name="common-al">deen vermelding van het heffingsjaar of de heffingsjaren waarvoor de beschikking wordt gegeven. </text:p>
            <text:p text:style-name="common-al">7De ambtenaar belast met de heffing is bevoegd twee of meer ingevolge het vijfde lid genomen beschikkingen, die betrekking hebben op hetzelfde bedrijf of hetzelfde bedrijfsonderdeel, in één geschrift te verenigen. </text:p>
            <text:p text:style-name="common-al">8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common-al"/>
            <text:p text:style-name="common-al"/>
            <text:p text:style-name="common-al">Beperkte meting, bemonstering en analyse</text:p>
            <text:p text:style-name="common-al">Artikel 8</text:p>
            <text:p text:style-name="common-al">1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common-al">aeen opgave van de afvalwaterstromen en de stoffen welke in het onderzoek dienen te worden betrokken;</text:p>
            <text:p text:style-name="common-al">bde tijdvakken waarin meting en bemonstering geschieden, hetzij ieder etmaal van die tijdvakken, hetzij één of meer daartoe aangewezen etmalen daarvan;</text:p>
            <text:p text:style-name="common-al">cde wijze waarop de op de voet van letter b verkregen uitkomsten worden herleid tot het aantal vervuilingseenheden over een aldaar bedoeld tijdvak, onderscheidenlijk over het heffingsjaar;</text:p>
            <text:p text:style-name="common-al">deen vermelding van het heffingsjaar of de heffingsjaren waarvoor de beschikking wordt gegeven. </text:p>
            <text:p text:style-name="common-al">2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3 van onderdeel C van bijlage I leidt tot een ander aantal etmalen dan in die beschikking is opgenomen.</text:p>
            <text:p text:style-name="common-al">3De ambtenaar belast met de heffing neemt zijn beslissing, bedoeld in het tweede lid, bij voor bezwaar vatbare beschikking.</text:p>
            <text:p text:style-name="common-al"/>
            <text:p text:style-name="common-al"/>
            <text:p text:style-name="common-al">Hoedanigheidscorrectie</text:p>
            <text:p text:style-name="common-al">Artikel 9</text:p>
            <text:p text:style-name="common-al">1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p text:style-name="common-al">2De berekening van de correctie geschiedt met inachtneming van de voorschriften welke zijn opgenomen in Bijlage I, onderdeel C.</text:p>
            <text:p text:style-name="common-al">3De ambtenaar belast met de heffing neemt zijn beslissing als bedoeld in het eerste lid, bij voor bezwaar vatbare beschikking. Deze beschikking bevat in elk geval:</text:p>
            <text:p text:style-name="common-al">ade wijze van berekening van de correctie;</text:p>
            <text:p text:style-name="common-al">bde hoeveelheid en samenstelling van het afvalwater waarop de correctie van toepassing is;</text:p>
            <text:p text:style-name="common-al">cde frequentie en de wijze van onderzoek met betrekking tot meting, bemonstering en analyse;</text:p>
            <text:p text:style-name="common-al">deen vermelding van het heffingsjaar of de heffingsjaren waarvoor de beschikking wordt gegeven.</text:p>
            <text:p text:style-name="common-al"/>
            <text:p text:style-name="common-al"/>
            <text:p text:style-name="common-al">Tabel afvalwatercoëfficiënten</text:p>
            <text:p text:style-name="common-al">Artikel 10</text:p>
            <text:p text:style-name="common-al">1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common-al">2Het aantal vervuilingseenheden als bedoeld in het eerste lid wordt berekend volgens de formule A x B, waarbij,</text:p>
            <text:p text:style-name="common-al">A = het aantal m³ in het kalenderjaar ten behoeve van de bedrijfsruimte of het onderdeel van de bedrijfsruimte ingenomen water;</text:p>
            <text:p text:style-name="common-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common-al">3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p text:style-name="common-al">4De vervuilingswaarde met betrekking tot het zuurstofverbruik per m³ als bedoeld in het tweede lid wordt bepaald met toepassing van de algemene maatregel van bestuur als bedoeld in artikel 122k,van de Waterschapswet.</text:p>
            <text:p text:style-name="common-al">5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common-al"/>
            <text:p text:style-name="common-al"/>
            <text:p text:style-name="common-al">Vervuilingswaarde van tuinbouwkassen</text:p>
            <text:p text:style-name="common-al">Artikel 11</text:p>
            <text:p text:style-name="common-al">1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p text:style-name="common-al">2De vervuilingswaarde bedraagt drie vervuilingseenheden per hectare vloeroppervlak waarop onder glas of kunststof wordt geteeld en per deel van een hectare vloeroppervlak een evenredig deel van drie vervuilingseenheden.</text:p>
            <text:p text:style-name="common-al">3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common-al">4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common-al"/>
            <text:p text:style-name="common-al"/>
            <text:p text:style-name="common-al">Franchise en drempel</text:p>
            <text:p text:style-name="common-al">Artikel 12</text:p>
            <text:p text:style-name="common-al">1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p text:style-name="common-al">2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p text:style-name="common-al"/>
            <text:p text:style-name="common-al"/>
            <text:p text:style-name="common-al">Meetverplichting</text:p>
            <text:p text:style-name="common-al">Artikel 13</text:p>
            <text:p text:style-name="common-al">1Indien de vervuilingswaarde met betrekking tot de zuurstofbindende stoffen van een bedrijfsruimte minder bedraagt dan 1.000 vervuilingseenheden wordt, in afwijking van het bepaalde in artikel 7:</text:p>
            <text:p text:style-name="common-al">a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p text:style-name="common-al">b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p text:style-name="common-al">2Indien de vervuilingswaarde met betrekking tot de zuurstofbindende stoffen van een bedrijfsruimte 1.000 vervuilingseenheden of meer bedraagt, wordt in afwijking van het bepaalde in artikel 7:</text:p>
            <text:p text:style-name="common-al">a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p text:style-name="common-al">b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p text:style-name="common-al"/>
            <text:p text:style-name="common-al"/>
            <text:p text:style-name="common-al">Totale vervuilingswaarde van een bedrijfsruimte</text:p>
            <text:p text:style-name="common-al">Artikel 14</text:p>
            <text:p text:style-name="common-al">De vervuilingswaarde van een bedrijfsruimte wordt bepaald op de som van de aantallen vervuilingseenheden als berekend overeenkomstig de artikelen 7 tot en met 13, voor zover deze van toepassing zijn.</text:p>
            <text:p text:style-name="common-al"/>
            <text:p text:style-name="common-al"/>
            <text:p text:style-name="common-al">Vervuilingswaarde van kleine bedrijfsruimten</text:p>
            <text:p text:style-name="common-al">Artikel 15</text:p>
            <text:p text:style-name="common-al">1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common-al">2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common-al"/>
            <text:p text:style-name="common-al"/>
            <text:p text:style-name="common-al">Vervuilingswaarde van woonruimten</text:p>
            <text:p text:style-name="common-al">Artikel 16</text:p>
            <text:p text:style-name="common-al">1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p text:style-name="common-al">2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common-al">3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p text:style-name="common-al">4Indien de in het derde lid bedoelde situatie ontstaat ná de dagtekening van de aanslag, bestaat aanspraak op vermindering. De heffingsplichtige kan daartoe een aanvraag indienen bij de ambtenaar belast met de heffing.</text:p>
            <text:p text:style-name="common-al">Schatting</text:p>
            <text:p text:style-name="common-al">Artikel 17</text:p>
            <text:p text:style-name="common-al">De ambtenaar belast met de heffing kan het aantal vervuilingseenheden in een kalenderjaar geheel of gedeeltelijk door middel van schatting vaststellen, indien door de heffingsplichtige:</text:p>
            <text:p text:style-name="common-al">ameting, bemonstering en analyse niet of niet geheel zijn geschied in overeenstemming met de in Bijlage I opgenomen voorschriften;</text:p>
            <text:p text:style-name="common-al">bhet aantal vervuilingseenheden niet is berekend met behulp van meting, bemonstering en analyse en bepaling van de vervuilingswaarde op basis van artikel 10, eerste of vijfde lid, 11, eerste lid, 15, eerste lid, of 16, eerste lid, niet mogelijk is;</text:p>
            <text:p text:style-name="common-al">chet aantal vervuilingseenheden niet is berekend met behulp van meting, bemonstering en analyse en bepaling van de vervuilingswaarde op basis van artikel 10, vijfde lid, wel mogelijk is, maar door de heffingsplichtige gedurende het heffingsjaar geen verzoek als bedoeld in dat artikel is gedaan;</text:p>
            <text:p text:style-name="common-al">dniet of niet geheel is voldaan aan de voorwaarden, verbonden aan de in artikel 7, 8 of 9 bedoelde toestemming. </text:p>
            <text:p text:style-name="common-al"/>
            <text:p text:style-name="common-al">Tarief</text:p>
            <text:p text:style-name="common-al">Artikel 18</text:p>
            <text:p text:style-name="common-al">Het tarief bedraagt € 48,48 per vervuilingseenheid.</text:p>
            <text:p text:style-name="common-al"/>
            <text:p text:style-name="common-al"/>
            <text:p text:style-name="common-al">Wijze van heffing en termijnen van betaling</text:p>
            <text:p text:style-name="common-al">Artikel 19</text:p>
            <text:p text:style-name="common-al">De belasting wordt geheven bij wege van aanslag.</text:p>
            <text:p text:style-name="common-al">De belasting voor een woonruimte of een bedrijfsruimte als bedoeld in artikel 15, wordt geheven bij wege van een schriftelijke kennisgeving, indien de belastingschuldige tevens een nota van Brabant Water ontvangt. De kennisgeving wordt via toezending of uitreiking van de nota van Brabant Water aan de belastingschuldige bekend gemaakt. </text:p>
            <text:p text:style-name="common-al">3In afwijking van artikel 9, eerste lid, van de Invorderingswet 1990 is een belastingaanslag – niet zijnde een aanslag voor een woonruimte of een bedrijfsruimte als bedoeld in artikel 15 –  invorderbaar twee maanden na de dagtekening van het aanslagbiljet.</text:p>
            <text:p text:style-name="common-al">4.In afwijking van het bepaalde in het derde lid is, indien een machtiging voor automatische incasso is afgegeven, de aanslag invorderbaar in één termijn die vervalt op de laatste dag van de tweede maand volgend op die van de dagtekening. </text:p>
            <text:p text:style-name="common-al">5.De aanslagen voor een woonruimte of een bedrijfsruimte als bedoeld in artikel 15,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p text:style-name="common-al">6.Het bedrag vermeld op de beschikking inzake een bestuurlijke boete moet worden betaald uiterlijk binnen twee maanden na de dagtekening.</text:p>
            <text:p text:style-name="common-al"/>
            <text:p text:style-name="common-al"/>
            <text:p text:style-name="common-al">Nadere regels</text:p>
            <text:p text:style-name="common-al">Artikel 20</text:p>
            <text:p text:style-name="common-al">Het dagelijks bestuur van het waterschap kan nadere regels geven met betrekking tot de heffing en de invordering.</text:p>
            <text:p text:style-name="common-al"/>
            <text:p text:style-name="common-al">Inwerkingtreding en citeertitel</text:p>
            <text:p text:style-name="common-al"/>
            <text:p text:style-name="common-al">Artikel 21</text:p>
            <text:p text:style-name="common-al"/>
            <text:p text:style-name="common-al">1De ‘Verordening zuiveringsheffingsheffing Waterschap De Dommel 2017', vastgesteld bij besluit van 30 november 2016 wordt ingetrokken met ingang van de in het derde lid genoemde datum van ingang van de heffing, met dien verstande dat zij van toepassing blijft op de belastbare feiten die zich voor die datum hebben voorgedaan.</text:p>
            <text:p text:style-name="common-al">2Deze verordening treedt in werking met ingang van de eerste dag na die van de bekendmaking.</text:p>
            <text:p text:style-name="common-al">3De datum van ingang van de heffing is 1 januari 2018.</text:p>
            <text:p text:style-name="common-al">4De in bijlage I genoemde normbladen worden bekendgemaakt door ter inzage legging in de bibliotheek van het Waterschapshuis, Bosscheweg 56 in Boxtel.</text:p>
            <text:p text:style-name="common-al">5Deze verordening wordt aangehaald als ‘Verordening zuiveringsheffing Waterschap De Dommel 2018'. </text:p>
            <text:p text:style-name="common-al"/>
            <text:p text:style-name="common-al"/>
            <text:p text:style-name="common-al"/>
            <text:p text:style-name="common-al">Aldus vastgesteld in de vergadering van het algemeen bestuur van 29 november 2017.</text:p>
            <text:p text:style-name="common-al"/>
            <text:p text:style-name="common-al"/>
            <text:p text:style-name="common-al"/>
            <text:p text:style-name="common-al"/>
            <text:p text:style-name="common-al"/>
            <text:p text:style-name="common-al"/>
            <text:p text:style-name="common-al">mr. drs. P.C.G. Glas drs. A.G. Dekker MSc</text:p>
            <text:p text:style-name="common-al">(watergraaf) (secretaris)</text:p>
            <text:p text:style-name="common-al">Bijlage I</text:p>
            <text:p text:style-name="common-al"/>
            <text:p text:style-name="common-al">Voorschriften voor meting, bemonstering, analyse en berekening</text:p>
            <text:p text:style-name="common-al">behorende bij de Verordening zuiveringsheffing Waterschap De Dommel 2018.</text:p>
            <text:p text:style-name="common-al"/>
            <text:p text:style-name="common-al">Definitiebepalingen</text:p>
            <text:p text:style-name="common-al"/>
            <text:p text:style-name="common-al">In deze bijlage wordt verstaan onder:</text:p>
            <text:p text:style-name="common-al">aetmaal: de aaneengesloten periode van 24 uur waarover een verzamelmonster wordt samengesteld;</text:p>
            <text:p text:style-name="common-al">bdebiet: de hoeveelheid afgevoerd afvalwater gedurende het etmaal;</text:p>
            <text:p text:style-name="common-al">cdebietmeter: meter waarmee (bijvoorbeeld door middel van magnetische inductie) het debiet gemeten wordt;</text:p>
            <text:p text:style-name="common-al">dmomentaan debiet: de hoeveelheid afgevoerd afvalwater gedurende een moment van meting;</text:p>
            <text:p text:style-name="common-al">ekalibreren: bepalen van de waarde van de afwijkingen ten opzichte van een van toepassing zijnde standaard;</text:p>
            <text:p text:style-name="common-al">fdroog kalibreren: kalibreren van een debietmeter waarbij een doorstroming van een hoeveelheid water door de debietmeter wordt gesimuleerd;</text:p>
            <text:p text:style-name="common-al">gnat kalibreren: kalibreren van een debietmeter waarbij daadwerkelijk een nauwkeurig bekende hoeveelheid vloeistof door de debietmeter wordt geleid;</text:p>
            <text:p text:style-name="common-al">hgesloten meetsysteem: meetsysteem dat het debiet meet in een gesloten leiding of in een gesloten drukleiding, waarbij het afvalwater niet in contact staat met de buitenlucht;</text:p>
            <text:p text:style-name="common-al">iopen meetsysteem: meetsysteem waarbij het oppervlak van het stromende afvalwater in contact staat met de buitenlucht;</text:p>
            <text:p text:style-name="common-al">jmoedermeter: debietmeter, waarvan de installatie kan worden herleid naar de nationale volumestandaard van het Nederlands Meetinstituut;</text:p>
            <text:p text:style-name="common-al">kbewaartermijn: de periode tussen het einde van het etmaal en het begin van de voorbehandeling ten behoeve van de uitvoering van de analyse;</text:p>
            <text:p text:style-name="common-al">laantoonbaarheidsgrens: laagste concentratie van de component in het monster waarvan de aanwezigheid nog met een bepaalde betrouwbaarheid kan worden vastgesteld, zijnde 3x de spreiding van binnenlaboratoriumreproduceerbaarheid.</text:p>
            <text:p text:style-name="common-al"/>
            <text:p text:style-name="common-al"/>
            <text:p text:style-name="common-al">AWijze van meting, bemonstering en monsterbehandeling</text:p>
            <text:p text:style-name="common-al"/>
            <text:p text:style-name="common-al">Paragraaf A. 1Algemeen</text:p>
            <text:p text:style-name="common-al"/>
            <text:p text:style-name="common-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common-al">In paragraaf A. 2 wordt nader ingegaan op de meting en in paragraaf 3 op de bemonstering.</text:p>
            <text:p text:style-name="common-al">In paragraaf A. 4 wordt nader ingegaan op de behandeling van het samengestelde etmaalverzamelmonster.</text:p>
            <text:p text:style-name="common-al"/>
            <text:p text:style-name="common-al"/>
            <text:p text:style-name="common-al">Paragraaf A. 2Meting</text:p>
            <text:p text:style-name="common-al"/>
            <text:p text:style-name="common-al">De meting betreft het debiet. Het debiet wordt in de afvalwaterstroom gemeten.</text:p>
            <text:p text:style-name="common-al">Wanneer het niet mogelijk is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common-al"/>
            <text:p text:style-name="common-al">2.1Open meetsystemen</text:p>
            <text:p text:style-name="common-al">Bij open meetsystemen wordt een meetput of een meetgoot toegepast.</text:p>
            <text:p text:style-name="common-al">Bij toepassing van een meetput gelden de volgende eisen:</text:p>
            <text:p text:style-name="common-al">1de momentane debieten in het etmaal, gemeten bij overstorthoogten van minder dan 0,05 meter, bedragen gesommeerd minder dan 5% van het gemeten debiet;</text:p>
            <text:p text:style-name="common-al">2de momentane debieten in het etmaal, gemeten bij overstorthoogten van minder dan 0,125 meter, bedragen gesommeerd minder dan 10% van het gemeten debiet.</text:p>
            <text:p text:style-name="common-al"/>
            <text:p text:style-name="common-al">Bij toepassing van een meetgoot bedragen de momentane debieten in het etmaal, van minder dan 16,4% van het maximaal mogelijk momentane debiet, gesommeerd, minder dan 10% van het gemeten debiet.</text:p>
            <text:p text:style-name="common-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common-al"/>
            <text:p text:style-name="common-al">2.2Gesloten meetsystemen</text:p>
            <text:p text:style-name="common-al">De momentane debieten in het etmaal, van minder dan 10% van het maximaal mogelijk momentaan debiet, bedragen gesommeerd minder dan 5% van het gemeten debiet.</text:p>
            <text:p text:style-name="common-al">Het gesloten meetsysteem is voorzien van een niet–resetbare mechanische pulsteller. Registratie van momentane meetgegevens vindt plaats door middel van een printer of datalogger of andere vorm van geautomatiseerd registratiesysteem.</text:p>
            <text:p text:style-name="common-al"/>
            <text:p text:style-name="common-al">A.2.2.1 Inbouw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common-al"/>
            <text:p text:style-name="common-al">Voorts worden aan de inbouw de volgende eisen gesteld:</text:p>
            <text:p text:style-name="common-al">aBij het inbouwen wordt rekening gehouden worden met de mogelijkheid tot het uitvoeren van een natte kalibratie in–situ.</text:p>
            <text:p text:style-name="common-al">bDe lengte van de rechte leiding vóór de meetbuis bedraagt minimaal vijf maal de diameter van de meetbuis, gerekend vanuit het hart van de meter.</text:p>
            <text:p text:style-name="common-al">cDe lengte van de rechte leiding ná de meetbuis bedraagt minimaal twee maal de diameter van de meetbuis, gerekend vanuit het hart van de meter.</text:p>
            <text:p text:style-name="common-al">dDe diameter van de rechte leiding vóór en ná de meetbuis is exact gelijk aan de diameter van de meetbuis.</text:p>
            <text:p text:style-name="common-al">eToegepaste pakkingen steken niet naar binnen toe uit.</text:p>
            <text:p text:style-name="common-al">fDe meetbuis is dusdanig ingebouwd dat deze altijd volledig gevuld is met water.</text:p>
            <text:p text:style-name="common-al">gDe meter is geaard door middel van een aardring, dan wel met een aardelektrode die is ingebouwd in de meter.</text:p>
            <text:p text:style-name="common-al"/>
            <text:p text:style-name="common-al">A.2.2.2 Natte kalibratie</text:p>
            <text:p text:style-name="common-al">De meetapparatuur wordt ten minste éénmaal per drie jaar in ingebouwde toestand nat gekalibreerd. In het jaar van natte kalibratie hoeft niet tevens een droge kalibratie te worden uitgevoerd.</text:p>
            <text:p text:style-name="common-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 </text:p>
            <text:p text:style-name="common-al">Voorts worden aan de natte kalibratie de volgende eisen gesteld:</text:p>
            <text:p text:style-name="common-al"/>
            <text:p text:style-name="common-al">a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Toezicht en Handhaving van het waterschap plaats. De natte kalibratie dient uiterlijk twee weken voor aanvang te worden gemeld via meetbedrijven@dommel.nl.</text:p>
            <text:p text:style-name="common-al">b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common-al">cHet kalibratierapport van de moedermeter, waaruit het onder b bepaalde moet blijken, mag niet ouder zijn dan één jaar. Dit kalibratierapport wordt bij die van het gekalibreerde meetsysteem gevoegd.</text:p>
            <text:p text:style-name="common-al">dTijdens de natte kalibratie wordt zoveel water door het te kalibreren meetsysteem geleid, dat minimaal 1.000 waarnemingen worden bereikt. Bij gebruik van een moedermeter vindt de natte kalibratie plaats in het meetbereik waarin de te kalibreren meter onder normale bedrijfsomstandigheden functioneert.</text:p>
            <text:p text:style-name="common-al">e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common-al"> fBij de natte kalibratie wordt ook de randapparatuur, voor zover die betrokken is bij de registratie van de meetgegevens, op een goede werking gecontroleerd.</text:p>
            <text:p text:style-name="common-al"/>
            <text:p text:style-name="common-al">A.2.2.3 Droge kalibratie</text:p>
            <text:p text:style-name="common-al">Meetapparatuur voor debietmetingen wordt ten minste éénmaal per jaar droog gekalibreerd, tenzij in dat jaar een natte kalibratie plaatsvindt.</text:p>
            <text:p text:style-name="common-al">Voorts worden aan de droge kalibratie de volgende eisen gesteld:</text:p>
            <text:p text:style-name="common-al">aBij een droge kalibratie wordt de weerstand of de geleidbaarheid tussen de elektroden gemeten. Wanneer aan de hand van deze controle blijkt dat de meetbuis (mogelijk) vervuild is, dient deze te worden gereinigd.</text:p>
            <text:p text:style-name="common-al">bOp het kalibratierapport van een droge kalibratie wordt de weerstand of de geleidbaarheid tussen de elektroden weergegeven. Wanneer de meetbuis is gereinigd, wordt deze waarde zowel vóór, als ná het reinigen in het kalibratierapport vermeld.</text:p>
            <text:p text:style-name="common-al">cBij de droge kalibratie wordt ook de werking van randapparatuur, voor zover die betrokken is bij de registratie van de meetgegevens, op een goede werking gecontroleerd.</text:p>
            <text:p text:style-name="common-al">dWanneer bij een droge kalibratie blijkt dat de meetfout groter is dan 5%, wordt het gesloten meetsysteem onmiddellijk in ingebouwde toestand nat gekalibreerd, volgens de bepalingen welke van toepassing zijn bij een natte kalibratie.</text:p>
            <text:p text:style-name="common-al"/>
            <text:p text:style-name="common-al">A.2.2.4 Kalibratierapport</text:p>
            <text:p text:style-name="common-al">Van een debietmeter moet het meest recente kalibratierapport binnen 1 maand na de kalibratie toegezonden worden aan meetbedrijven@dommel.nl.</text:p>
            <text:p text:style-name="common-al">Bij een natte kalibratie in ingebouwde toestand (dat wil zeggen: ter plekke op het bedrijf, of als</text:p>
            <text:p text:style-name="common-al">complete mobiele meetset op een ijkbank van een daartoe bevoegde instantie), worden de volgende aspecten vastgesteld én gerapporteerd op het kalibratierapport:</text:p>
            <text:p text:style-name="common-al">de ‘as–found’ meetafwijking (de gevonden meetafwijking);</text:p>
            <text:p text:style-name="common-al">eventuele hardwarematige aanpassingen (nieuwe spoel, etc.);</text:p>
            <text:p text:style-name="common-al">de justering (softwarematige aanpassing van de correctiefactor/meterconstante);</text:p>
            <text:p text:style-name="common-al">de ‘as–left’ meetafwijking, eventueel na hardwarematige aanpassing/justering;</text:p>
            <text:p text:style-name="common-al">de (eventueel nieuwe) correctiefactor, of meterconstante.</text:p>
            <text:p text:style-name="common-al"/>
            <text:p text:style-name="common-al"/>
            <text:p text:style-name="common-al"/>
            <text:p text:style-name="common-al">Paragraaf A.3Bemonstering</text:p>
            <text:p text:style-name="common-al">A.3.1Algemeen, instelling en uitvoering van apparatuur</text:p>
            <text:p text:style-name="common-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text:p>
            <text:p text:style-name="common-al"/>
            <text:p text:style-name="common-al"/>
            <text:p text:style-name="common-al">Paragraaf A.4Monsterbehandeling</text:p>
            <text:p text:style-name="common-al"/>
            <text:p text:style-name="common-al">A.4.1Algemeen</text:p>
            <text:p text:style-name="common-al">De monsterbehandeling geschiedt in overeenstemming met NEN 6600–1 (Water–Monsterneming–Deel 1: Afvalwater 2009). Conform paragraaf 9 van NEN 6600-1 (2009) dienen de afvalwatermonsters direct na monstername te worden geconserveerd volgens NEN-EN-ISO 5667-3 (2012). De monsters worden gekoeld en in het donker bewaard tussen 1° en 5° C.</text:p>
            <text:p text:style-name="common-al">Van elk verzameld monster dient een representatief deel van 3 liter gedurende 24 uur in een goed gesloten vat/fles bij maximaal 5° C in het donker te worden bewaard ten behoeve van contra-analyse door het waterschap. De monsterflessen bestemd voor analyse door de heffingsplichtige en voor contra–analyse vanwege de  heffingsambtenaar van het waterschap worden om en om gevuld. Op deze wijze wordt bewerkstelligd dat het monster voor de analyse op een heffingsparameter door de heffingsplichtige en voor de desbetreffende contra–analyse vanwege de heffingsambtenaar van het waterschap zoveel mogelijk identiek zijn.</text:p>
            <text:p text:style-name="common-al"/>
            <text:p text:style-name="common-al">A.4.2Conservering en maximale bewaartermijn</text:p>
            <text:p text:style-name="common-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common-al">In tabel A zijn tevens de maximale bewaartermijnen opgenomen die gelden voor de onderscheidenlijk</text:p>
            <text:p text:style-name="common-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text:p>
            <text:p text:style-name="common-al"/>
            <text:p text:style-name="common-al"/>
            <text:section text:name="table_id1-3-2-2-1-354" text:style-name="table">
              <text:p text:style-name="table_top"/>
              <table:table table:style-name="tgroup">
                <table:table-column table:style-name="id1-3-2-2-1-354-1-1"/>
                <table:table-column table:style-name="id1-3-2-2-1-354-1-2"/>
                <table:table-column table:style-name="id1-3-2-2-1-354-1-3"/>
                <table:table-column table:style-name="id1-3-2-2-1-354-1-4"/>
                <table:table-column table:style-name="id1-3-2-2-1-354-1-5"/>
                <table:table-row table:style-name="row">
                  <table:table-cell table:style-name="cell_frame_all" table:number-rows-spanned="1" table:number-columns-spanned="1">
                    <text:p text:style-name="table_al">Tabel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analyse op</text:p>
                  </table:table-cell>
                  <table:table-cell table:style-name="cell_frame_all" table:number-rows-spanned="1" table:number-columns-spanned="1">
                    <text:p text:style-name="table_al">Omgevingstemperatuur</text:p>
                  </table:table-cell>
                  <table:table-cell table:style-name="cell_frame_all" table:number-rows-spanned="1" table:number-columns-spanned="1">
                    <text:p text:style-name="table_al">Methode conservering</text:p>
                  </table:table-cell>
                  <table:table-cell table:style-name="cell_frame_all" table:number-rows-spanned="1" table:number-columns-spanned="1">
                    <text:p text:style-name="table_al">Maximale      bewaar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transport</text:p>
                  </table:table-cell>
                  <table:table-cell table:style-name="cell_frame_all" table:number-rows-spanned="1" table:number-columns-spanned="1">
                    <text:p text:style-name="table_al">tot einde bewaar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6 mnd (indien BZV &gt;5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
              <text:p text:style-name="table_bottom"/>
            </text:section>
            <text:p text:style-name="common-al"/>
            <text:p text:style-name="common-al">Het biochemisch zuurstofverbruik is weliswaar geen heffingsparameter voor de zuiveringsheffing, maar wordt aangewend bij toepassing van berekeningsvoorschrift C2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common-al"/>
            <text:p text:style-name="common-al"/>
            <text:p text:style-name="common-al">BAnalysevoorschriftenParagraaf B. 1Algemeen</text:p>
            <text:p text:style-name="common-al">De analyses worden uitgevoerd in het representatieve monster, dat is verkregen op de in onderdeel A van deze bijlage vermelde wijze. Het onderzoek wordt in het water als zodanig </text:p>
            <text:p text:style-name="common-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at waarin de bekendmaking van de wijziging in de Nederlandse Staatscourant heeft plaatsgevonden.</text:p>
            <text:p text:style-name="common-al">De in tabel B vermelde aantoonbaarheidsgrenzen zijn de concentraties van de desbetreffende stoffen die bij de analyse ten minste aangetoond moeten kunnen worden.</text:p>
            <text:p text:style-name="common-al"/>
            <text:p text:style-name="common-al">Paragraaf B.2Analyse</text:p>
            <text:p text:style-name="common-al"/>
            <text:p text:style-name="common-al">De analyse van het monster geschiedt op de wijze zoals die is aangegeven in tabel B.</text:p>
            <text:p text:style-name="common-al"/>
            <text:p text:style-name="common-al"/>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row table:style-name="row">
                  <table:table-cell table:style-name="cell_frame_all" table:number-rows-spanned="1" table:number-columns-spanned="1">
                    <text:p text:style-name="table_al">Tabel 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2-1-370" text:style-name="table">
              <text:p text:style-name="table_top"/>
              <table:table table:style-name="tgroup">
                <table:table-column table:style-name="id1-3-2-2-1-370-1-1"/>
                <table:table-column table:style-name="id1-3-2-2-1-370-1-2"/>
                <table:table-column table:style-name="id1-3-2-2-1-370-1-3"/>
                <table:table-column table:style-name="id1-3-2-2-1-370-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 heidsgrens 1)</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NEN-ISO 15705 2)</text:p>
                  </table:table-cell>
                  <table:table-cell table:style-name="cell_frame_all" table:number-rows-spanned="1" table:number-columns-spanned="1">
                    <text:p text:style-name="table_al">5 mg/I 3)</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som ammonium- stikstof en 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0,5 mg/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NEN-EN-ISO 13395 of NEN-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2 µg/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cadmium (Cd), chroom (Cr),koper (Cu),lood (Pb),nikkel (Ni),zilver (Ag),zink (Zn)</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Cd:       0,3 µg/lCr:        2    µg/lCu:     10    µg/lPb:     10    µg/lNi:        7    µpg/lAg:     10    µg/lZn:     40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953, hoofdstuk 5.3.3.3 4)</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1" table:number-columns-spanned="1">
                    <text:p text:style-name="table_al">0,25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852 (AF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
              <text:p text:style-name="table_bottom"/>
            </text:section>
            <text:p text:style-name="common-al"/>
            <text:p text:style-name="common-al">NB*1: NEN 6953, hoofdstuk 5.3.3.3 mag alleen worden toegepast op afvalmonsters met een soortelijke geleiding tot 1500 µS/cm en een zwevend stof gehalte tot 100 mg/l.   NB*2: De in bovenstaande tabel B opgenomen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common-al">CBerekeningsvoorschriften</text:p>
            <text:p text:style-name="common-al"/>
            <text:p text:style-name="common-al">C. IBerekeningswijze van het aantal vervuilingseenheden</text:p>
            <text:p text:style-name="common-al">aZuurstofbindende stoffen:</text:p>
            <text:p text:style-name="common-al">(artikel 6, derde lid)</text:p>
            <text:p text:style-name="common-al">Het aantal vervuilingseenheden met betrekking tot het zuurstofverbruik wordt berekend door het totale aantal kilogrammen zuurstofverbruik van de in het kalenderjaar afgevoerde zuurstofbindende stoffen te delen door 54,8 kilogram.</text:p>
            <text:p text:style-name="common-al"/>
            <text:p text:style-name="common-al">Het aantal kilogrammen zuurstofverbruik van de gedurende een etmaal afgevoerde zuurstofbindende stoffen wordt berekend volgens de formule:</text:p>
            <text:p text:style-name="common-al"/>
            <text:p text:style-name="common-al">Q x (CZV + 4,57 x N–Kj)</text:p>
            <text:p text:style-name="common-al">      1000</text:p>
            <text:p text:style-name="common-al"/>
            <text:p text:style-name="common-al">In deze formule wordt verstaan onder:</text:p>
            <text:p text:style-name="common-al">Q:het aantal m³ afgevoerd afvalwater per etmaal;</text:p>
            <text:p text:style-name="common-al">CZV:het chemisch zuurstofverbruik bepaald volgens de in onderdeel B van deze bijlage vermelde analysevoorschriften, in mg/l;</text:p>
            <text:p text:style-name="common-al">N–Kj:de som van ammoniumstikstof en organisch gebonden stikstof volgens de in onderdeel B van de deze bijlage vermelde analysevoorschriften, in mg/l.</text:p>
            <text:p text:style-name="common-al"/>
            <text:p text:style-name="common-al">bAndere dan zuurstofbindende stoffen:</text:p>
            <text:p text:style-name="common-al">(artikel 6, vierde lid)</text:p>
            <text:p text:style-name="common-al">Het aantal vervuilingseenheden met betrekking tot de andere dan zuurstofbindende stoffen wordt berekend door het totale aantal kilogrammen van deze in het kalenderjaar afgevoerde stoffen te delen door respectievelijk:</text:p>
            <text:p text:style-name="common-al"/>
            <text:p text:style-name="common-al">11,00 kilogram voor de stoffen chroom, koper, lood, nikkel, zilver en zink;</text:p>
            <text:p text:style-name="common-al">20,100 kilogram voor de stoffen arseen, kwik en cadmium;</text:p>
            <text:p text:style-name="common-al">3650 kilogram voor de stoffen chloride en sulfaat;</text:p>
            <text:p text:style-name="common-al">420,0 kilogram voor de stof fosfor.</text:p>
            <text:p text:style-name="common-al"/>
            <text:p text:style-name="common-al">De afgevoerde hoeveelheden per etmaal voor de hierboven onder b genoemde stoffen worden bepaald met behulp van de formule: Q x C</text:p>
            <text:p text:style-name="common-al">  1000</text:p>
            <text:p text:style-name="common-al"/>
            <text:p text:style-name="common-al">In deze formules wordt verstaan onder:</text:p>
            <text:p text:style-name="common-al">Q:het aantal m³ afgevoerd afvalwater per etmaal;</text:p>
            <text:p text:style-name="common-al">C:de concentratie van de desbetreffende stoffen in mg/l, bepaald op de onder B omschreven wijze.</text:p>
            <text:p text:style-name="common-al"/>
            <text:p text:style-name="common-al">C. IIIndien de CZV–waarde voor ten minste 25% afkomstig is van biologisch niet of nagenoeg niet</text:p>
            <text:p text:style-name="common-al">afbreekbare stoffen in het afvalwater, wordt op die waarde een correctie toegepast door deze te</text:p>
            <text:p text:style-name="common-al">vermenigvuldigen met de breuk: 100 – T</text:p>
            <text:p text:style-name="common-al">     75</text:p>
            <text:p text:style-name="common-al"/>
            <text:p text:style-name="common-al">waarbij</text:p>
            <text:p text:style-name="common-al">T =het percentage CZV, afkomstig van biologisch niet of nagenoeg niet afbreekbare stoffen.</text:p>
            <text:p text:style-name="common-al"/>
            <text:p text:style-name="common-al"/>
            <text:p text:style-name="common-al"/>
            <text:p text:style-name="common-al">C.IIIBij de bepaling van het aantal etmalen in artikel 8, wordt gebruik gemaakt van de volgende</text:p>
            <text:p text:style-name="common-al">formule:</text:p>
            <text:p text:style-name="common-al">        x N</text:p>
            <text:p text:style-name="common-al">n =                                , waarbij</text:p>
            <text:p text:style-name="common-al">        + N</text:p>
            <text:p text:style-name="common-al"/>
            <text:p text:style-name="common-al">n =het berekende aantal meetdagen;</text:p>
            <text:p text:style-name="common-al">N =het aantal dagen per jaar waar op wordt afgevoerd;</text:p>
            <text:p text:style-name="common-al">n =spreidingspercentage in de meetwaarden, uitgedrukt ten opzichte van de gemiddelde hoeveelheid zuurstofverbruik van de onderzoeksresultaten gedurende het heffingsjaar;</text:p>
            <text:p text:style-name="common-al">tso =toelaatbare statistische onnauwkeurigheid = 35/e 0,000175*VeO, met dien verstande dat VeO vervangen kan worden door respectievelijk VeZ en VeG, waarbij:</text:p>
            <text:p text:style-name="common-al">VeO =vervuilingswaarde van de afgevoerde zuurstofbindende stoffen;</text:p>
            <text:p text:style-name="common-al">VeG =vervuilingswaarde van de afgevoerde stoffen chroom, koper, lood, nikkel, zilver en zink;</text:p>
            <text:p text:style-name="common-al">VeZ =vervuilingswaarde van de afgevoerde stoffen arseen, cadmium en kwik.</text:p>
            <text:p text:style-name="common-al"/>
            <text:p text:style-name="common-al"/>
            <text:p text:style-name="common-al">Bijlage II</text:p>
            <text:p text:style-name="common-al">Tabel afvalwatercoëfficiënten (artikel 122k, derde lid Waterschapswet)</text:p>
            <text:p text:style-name="common-al">behorende bij de Verordening zuiveringsheffing Waterschap De Dommel 2018.</text:p>
            <text:p text:style-name="common-al"/>
            <text:p text:style-name="common-al"/>
            <text:p text:style-name="common-al"/>
            <text:section text:name="table_id1-3-2-2-1-437" text:style-name="table">
              <text:p text:style-name="table_top"/>
              <table:table table:style-name="tgroup">
                <table:table-column table:style-name="id1-3-2-2-1-437-1-1"/>
                <table:table-column table:style-name="id1-3-2-2-1-437-1-2"/>
                <table:table-column table:style-name="id1-3-2-2-1-437-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 per m3 ingenomen water</text:p>
                  </table:table-cell>
                  <table:table-cell table:style-name="cell_frame_all"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common-al"/>
            <text:p text:style-name="common-al"/>
            <text:p text:style-name="common-al">Toelichting op de Verordening zuiveringsheffing Waterschap De Dommel 2018</text:p>
            <text:p text:style-name="common-al"/>
            <text:p text:style-name="common-al">A ALGEMEEN </text:p>
            <text:p text:style-name="common-al"/>
            <text:p text:style-name="common-al">Doelstelling en karakter zuiveringsheffing </text:p>
            <text:p text:style-name="common-al"/>
            <text:p text:style-name="common-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common-al"/>
            <text:p text:style-name="common-al">Alle overige activiteiten die niet tot het zuiveren en/of transporteren van afvalwater behoren, zijn ondergebracht in de zorg voor het watersysteem. De kosten daarvan worden hoofdzakelijk bestreden uit de opbrengst van de watersysteemheffing, (artikel 117 van de Waterschapswet).</text:p>
            <text:p text:style-name="common-al"/>
            <text:p text:style-name="common-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 </text:p>
            <text:p text:style-name="common-al"/>
            <text:p text:style-name="common-al">B ARTIKELSGEWIJZE TOELICHTING</text:p>
            <text:p text:style-name="common-al"/>
            <text:p text:style-name="common-al">Considerans</text:p>
            <text:p text:style-name="common-al"/>
            <text:p text:style-name="common-al">Bevoegdheid algemeen bestuur</text:p>
            <text:p text:style-name="common-al">Uitsluitend het algemeen bestuur is bevoegd tot het vaststellen van de heffingsverordening. Dit vloeit voort uit artikel 110 van de Waterschapswet. Het dagelijks bestuur is belast met de voorbereiding van de belastingverordening (artikel 84 van de Waterschapswet).</text:p>
            <text:p text:style-name="common-al"/>
            <text:p text:style-name="common-al">Wettelijke grondslag </text:p>
            <text:p text:style-name="common-al">De wettelijke basis voor het door waterschappen heffen van de zuiveringsheffing ligt in hoofdstuk XVIIb van de Waterschapswet. Voorts zijn in hoofdstuk 6 § 2 van het Waterschapsbesluit nog enkele nadere regels gesteld.</text:p>
            <text:p text:style-name="common-al"/>
            <text:p text:style-name="common-al">Begripsbepalingen</text:p>
            <text:p text:style-name="common-al">Artikel 1</text:p>
            <text:p text:style-name="common-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common-al"/>
            <text:p text:style-name="common-al">Onderdeel a</text:p>
            <text:p text:style-name="common-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common-al"/>
            <text:p text:style-name="common-al"/>
            <text:p text:style-name="common-al">Onderdeel b </text:p>
            <text:p text:style-name="common-al">Onder riolering wordt verstaan het gemeentelijk rioolstelsel zoals dat wordt bedoeld in artikel 10.33, eerste lid, van de Wet milieubeheer. Dit kan worden beheerd door de gemeente zelf, of door een rechtspersoon, in opdracht van de gemeente. </text:p>
            <text:p text:style-name="common-al"/>
            <text:p text:style-name="common-al"/>
            <text:p text:style-name="common-al">Onderdeel c </text:p>
            <text:p text:style-name="common-al">Afvoeren is het brengen van stoffen op een riolering of op een zuiveringtechnisch werk in beheer bij het waterschap.</text:p>
            <text:p text:style-name="common-al"/>
            <text:p text:style-name="common-al">Onderdeel d </text:p>
            <text:p text:style-name="common-al">Voor de omschrijving van ‘stoffen’ is verwezen naar de stoffen genoemd in artikel 6. In dat artikel zijn de stoffen opgenomen die door het waterschap in de heffing worden betrokken, alsmede de gewichtseenheden van die stoffen.</text:p>
            <text:p text:style-name="common-al"/>
            <text:p text:style-name="common-al">Onderdeel e </text:p>
            <text:p text:style-name="common-al">De definitie van afvalwater verwijst naar artikel 3.4 van de Waterwet en ziet daarmee op stedelijk afvalwater in de zin van artikel 1.1, eerste lid, van de Waterwet.</text:p>
            <text:p text:style-name="common-al"/>
            <text:p text:style-name="common-al">Onderdeel f </text:p>
            <text:p text:style-name="common-al">De Drinkwaterwet bevat een definitie van het begrip drinkwater. In het kader van deze verordening is echter al het ingenomen water van belang, waaronder niet uitsluitend voor menselijke consumptie geschikt water worden verstaan. Ook zaken als warm tapwater (vaak afkomstig van stadsverwarmingsbedrijven) en “grijs” water voor het wassen van kleding, vallen hier onder. </text:p>
            <text:p text:style-name="common-al"/>
            <text:p text:style-name="common-al">Onderdeel g </text:p>
            <text:p text:style-name="common-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text:p>
            <text:p text:style-name="common-al">Dat het begrip woonruimte ruim moet worden uitgelegd valt af te leiden uit het arrest van de Hoge Raad van 29 mei 1991 waarin een kajuitzeilschip als woonruimte werd aangemerkt (BNB 1991/213, Belastingblad 1991, blz. 479).</text:p>
            <text:p text:style-name="common-al"/>
            <text:p text:style-name="common-al">Onderdeel h </text:p>
            <text:p text:style-name="common-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common-al"/>
            <text:p text:style-name="common-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common-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 </text:p>
            <text:p text:style-name="common-al"/>
            <text:p text:style-name="common-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common-al"/>
            <text:p text:style-name="common-al">Onderdeel i </text:p>
            <text:p text:style-name="common-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Om die reden wordt warm tapwater afzonderlijk genoemd in dit onderdeel.</text:p>
            <text:p text:style-name="common-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common-al"/>
            <text:p text:style-name="common-al">Onderdeel j </text:p>
            <text:p text:style-name="common-al">Bij de definitie van warm tapwater wordt aangesloten bij de definitie die gegeven is in artikel 1, eerste lid, van de Drinkwaterwet.</text:p>
            <text:p text:style-name="common-al"/>
            <text:p text:style-name="common-al">Onderdeel k</text:p>
            <text:p text:style-name="common-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7 en verder).</text:p>
            <text:p text:style-name="common-al"/>
            <text:p text:style-name="common-al">Bijlagen</text:p>
            <text:p text:style-name="common-al">Artikel 2</text:p>
            <text:p text:style-name="common-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9 van de verordening.</text:p>
            <text:p text:style-name="common-al"/>
            <text:p text:style-name="common-al">In de artikelen 122h, 122i en 122k van de Waterschapswet is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common-al"/>
            <text:p text:style-name="common-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common-al">De Bijlagen I en II maken deel uit van de verordening.</text:p>
            <text:p text:style-name="common-al"/>
            <text:p text:style-name="common-al"/>
            <text:p text:style-name="common-al">Belastbaar feit en heffingsplicht</text:p>
            <text:p text:style-name="common-al">Artikel 3</text:p>
            <text:p text:style-name="common-al">Eerste lid </text:p>
            <text:p text:style-name="common-al">De opbrengst van de zuiveringsheffing dient ter bestrijding van de kosten die zijn verbonden aan het zuiveren van afvalwater. De zuiveringsheffing is daarmee primair een bestemmingsheffing met een retributief karakter. 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s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Ook wordt de zuiveringsheffing aangemerkt als een directe belasting. Dat is noodzakelijk voor de toepasselijkheid van de bepalingen inzake de richtige heffing in hoofdstuk VI van de Algemene wet inzake rijksbelastingen.</text:p>
            <text:p text:style-name="common-al"/>
            <text:p text:style-name="common-al">Tweede lid </text:p>
            <text:p text:style-name="common-al">Heffingsplichtig zijn degenen die afvoeren. Dit afvoeren kan op verschillende wijzen plaatsvinden. Voor de omschrijving van de heffingsplicht wordt daarbij een koppeling gemaakt met het object van waaruit wordt afgevoerd. Aan de hand van de feitelijke omstandigheden moet worden beoordeeld wie de gebruiker is. In het geval dat er meerdere gebruikers zijn, wordt op grond van door de ambtenaar belast met de heffing vastgestelde beleidsregels één van de gebruikers als heffingsplichtige aangewezen. Deze beleidsregels zijn gepubliceerd zodat ze kenbaar zijn voor de heffingsplichtigen. Zie voor nadere informatie over dit onderwerp en mogelijkheden voor de inhoud van de beleidsregels de brief van de Unie van Waterschappen aan de leden-waterschappen van 23 maart 1995, nr. 951476 (Belastingblad 1995, blz. 326).</text:p>
            <text:p text:style-name="common-al"/>
            <text:p text:style-name="common-al">Onderdeel a </text:p>
            <text:p text:style-name="common-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Ook kan het gebruik van een woonruimte of van een bedrijfsruimte er op zijn gericht om die voor kortere perioden ter beschikking te stellen van wisselende, opeenvolgende gebruikers. In dergelijke gevallen is de verhuurder/exploitant heffingsplichtig.</text:p>
            <text:p text:style-name="common-al"/>
            <text:p text:style-name="common-al">Onderdeel b </text:p>
            <text:p text:style-name="common-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in het verleden in de Wet verontreiniging oppervlaktewateren (oud) ,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common-al"/>
            <text:p text:style-name="common-al">Derde lid </text:p>
            <text:p text:style-name="common-al">Onderdeel a </text:p>
            <text:p text:style-name="common-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common-al"/>
            <text:p text:style-name="common-al">Onderdeel b </text:p>
            <text:p text:style-name="common-al">Wanneer een (onzelfstandig) deel van een bedrijfsruimte in gebruik is gegeven aan een ander, dan is degene die dit in gebruik heeft gegeven de heffingsplichtige. Hij kan de aan dat deel toe te rekenen zuiveringsheffing verhalen op degene die het in gebruik heeft. Hierbij kan worden gedacht aan bedrijfsverzamelgebouwen en dergelijke.</text:p>
            <text:p text:style-name="common-al"/>
            <text:p text:style-name="common-al">Onderdeel c </text:p>
            <text:p text:style-name="common-al">Wanneer het gaat om een woonruimte of een bedrijfsruimte die voor kortere perioden aan wisselende, opeenvolgende gebruikers ter beschikking wordt gesteld, dan is degene die de ruimte ter beschikking heeft gesteld de heffingsplichtige. Hij kan de zuiveringsheffing verhalen op degenen aan wie hij de ruimte ter beschikking heeft gesteld.</text:p>
            <text:p text:style-name="common-al"/>
            <text:p text:style-name="common-al">Vierde lid </text:p>
            <text:p text:style-name="common-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common-al"/>
            <text:p text:style-name="common-al">Vijfde lid </text:p>
            <text:p text:style-name="common-al">Hier wordt aangegeven waar de opbrengst van de zuiveringsheffing, naast het financieren van het zuiveren van afvalwater, aan kan worden besteed.</text:p>
            <text:p text:style-name="common-al"/>
            <text:p text:style-name="common-al">Zesde lid </text:p>
            <text:p text:style-name="common-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 </text:p>
            <text:p text:style-name="common-al"/>
            <text:p text:style-name="common-al"/>
            <text:p text:style-name="common-al">Ontstaan van de belastingschuld en heffing naar tijdsevenredigheid</text:p>
            <text:p text:style-name="common-al">Artikel 4</text:p>
            <text:p text:style-name="common-al">Eerste lid </text:p>
            <text:p text:style-name="common-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common-al">een regeling op grond waarvan de belastingschuld wordt geacht bij het begin van het heffingsjaar te ontstaan (artikel 4, eerste lid);</text:p>
            <text:p text:style-name="common-al">een regeling op grond waarvan aanspraak op ontheffing bestaat indien de heffingsplicht in de loop van het jaar eindigt (voor woonruimten is dit geregeld in artikel 4, derde en vierde lid en voor kleine bedrijfsruimten voorziet artikel 15, tweede lid, daar in);</text:p>
            <text:p text:style-name="common-al">een regeling op grond waarvan aanspraak op vermindering bestaat indien de heffingsmaatstaf in de loop van het heffingsjaar wijzigt (voor woonruimten is dit geregeld in artikel 16, derde en vierde lid en voor kleine bedrijfsruimten in artikel 15, tweede lid). </text:p>
            <text:p text:style-name="common-al"/>
            <text:p text:style-name="common-al">Indien in de heffingsverordening dergelijke bepalingen zouden ontbreken, kan het waterschap voor het einde van het heffingsjaar alleen voorlopige aanslagen opleggen. Artikel 13 van de Algemene wet inzake rijksbelastingen geeft hiertoe de bevoegdheid.</text:p>
            <text:p text:style-name="common-al"/>
            <text:p text:style-name="common-al">Tweede lid </text:p>
            <text:p text:style-name="common-al">De vervuilingswaarde van een woonruimte wordt forfaitair vastgesteld op drie vervuilingseenheden en bij bewoning door één persoon op één vervuilingseenheid (artikel 16,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common-al"/>
            <text:p text:style-name="common-al">Derde lid </text:p>
            <text:p text:style-name="common-al">Wanneer de heffingsplicht in de loop van het jaar eindigt, dan is de heffing op grond van artikel 122h, zesde lid, van de Waterschapswet eveneens voor een evenredig deel verschuldigd. Ook hier is gekozen voor een maandnauwkeurige variant. </text:p>
            <text:p text:style-name="common-al"/>
            <text:p text:style-name="common-al">Vierde lid </text:p>
            <text:p text:style-name="common-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text:p>
            <text:p text:style-name="common-al"/>
            <text:p text:style-name="common-al">Vijfde lid </text:p>
            <text:p text:style-name="common-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 Uiteraard gaat dit niet op wanneer vanuit de nieuwe woning op een oppervlaktewater in beheer bij het waterschap wordt afgevoerd, dan is de verontreinigingsheffing verschuldigd. </text:p>
            <text:p text:style-name="common-al"/>
            <text:p text:style-name="common-al"/>
            <text:p text:style-name="common-al">Heffingsjaar</text:p>
            <text:p text:style-name="common-al">Artikel 5</text:p>
            <text:p text:style-name="common-al">In artikel 5 is bepaald dat het heffingsjaar gelijk is aan het kalenderjaar. Dit is wettelijk voorgeschreven zodat een afwijkende regeling in de verordening niet meer mogelijk is.</text:p>
            <text:p text:style-name="common-al"/>
            <text:p text:style-name="common-al"/>
            <text:p text:style-name="common-al">Aangifte</text:p>
            <text:p text:style-name="common-al"/>
            <text:p text:style-name="common-al">Artikelen 5a en 5b</text:p>
            <text:p text:style-name="common-al"/>
            <text:p text:style-name="common-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5a en 5b noodzakelijk.</text:p>
            <text:p text:style-name="common-al"/>
            <text:p text:style-name="common-al"/>
            <text:p text:style-name="common-al">Grondslag en heffingsmaatstaf</text:p>
            <text:p text:style-name="common-al"/>
            <text:p text:style-name="common-al">Algemeen</text:p>
            <text:p text:style-name="common-al">Artikel 6</text:p>
            <text:p text:style-name="common-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6 voorziet daar in.</text:p>
            <text:p text:style-name="common-al"/>
            <text:p text:style-name="common-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common-al"/>
            <text:p text:style-name="common-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common-al"/>
            <text:p text:style-name="common-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text:p>
            <text:p text:style-name="common-al"/>
            <text:p text:style-name="common-al"/>
            <text:p text:style-name="common-al">Meting, bemonstering en analyse</text:p>
            <text:p text:style-name="common-al">Artikel 7</text:p>
            <text:p text:style-name="common-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common-al"/>
            <text:p text:style-name="common-al">Eerste lid </text:p>
            <text:p text:style-name="common-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common-al"/>
            <text:p text:style-name="common-al">In Bijlage I zijn nadere regels gesteld met betrekking tot:</text:p>
            <text:p text:style-name="common-al">de wijze van meting, bemonstering en monsterbehandeling;</text:p>
            <text:p text:style-name="common-al">analysevoorschriften;</text:p>
            <text:p text:style-name="common-al">berekeningsvoorschriften.</text:p>
            <text:p text:style-name="common-al"/>
            <text:p text:style-name="common-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common-al"/>
            <text:p text:style-name="common-al">Tweede lid </text:p>
            <text:p text:style-name="common-al">Volgens het tweede lid dienen meting, bemonstering en analyse plaats te vinden gedurende alle dagen van het heffingsjaar. Hiervan kan echter onder omstandigheden worden afgeweken. Zie hierna onder artikel 8.</text:p>
            <text:p text:style-name="common-al"/>
            <text:p text:style-name="common-al">Derde lid </text:p>
            <text:p text:style-name="common-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common-al"/>
            <text:p text:style-name="common-al">Vierde lid De wijze van meting en bemonstering wordt, samen met een beschrijving van de te gebruiken apparatuur, vooraf meegedeeld aan ambtenaar belast met de heffing. Op grond van de tweede volzin vallen ook ingebruikname en wijziging van de apparatuur gedurende het heffingsjaar onder de meldingsplicht.</text:p>
            <text:p text:style-name="common-al"/>
            <text:p text:style-name="common-al">Vijfde lid </text:p>
            <text:p text:style-name="common-al">De ambtenaar belast met de heffing mag onder voorwaarden afwijken van de in Bijlage I opgenomen voorschriften. Dit mag hij:</text:p>
            <text:p text:style-name="common-al">ambtshalve wanneer hij aannemelijk maakt dat dit noodzakelijk is om te voldoen aan de voorwaarden in het derde lid;</text:p>
            <text:p text:style-name="common-al">op aanvraag van de heffingsplichtige indien deze aannemelijk maakt dat ook dan nog steeds wordt voldaan aan de voorwaarden in het derde lid;</text:p>
            <text:p text:style-name="common-al">op aanvraag van de heffingsplichtige indien deze aannemelijk maakt dat de nauwkeurigheid van de analyseresultaten er niet door wordt beïnvloed.</text:p>
            <text:p text:style-name="common-al">Verder mag de ambtenaar belast met de heffing nadere voorschriften stellen. </text:p>
            <text:p text:style-name="common-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common-al"/>
            <text:p text:style-name="common-al">Zesde lid </text:p>
            <text:p text:style-name="common-al">Hier is aangegeven welke elementen de bedoelde beschikking in ieder geval dient te bevatten.</text:p>
            <text:p text:style-name="common-al"/>
            <text:p text:style-name="common-al">Zevende lid </text:p>
            <text:p text:style-name="common-al">Wanneer het gaat om meer dan één beschikking betreffende hetzelfde bedrijf of bedrijfsonderdeel, dan mag de ambtenaar belast met de heffing die in één geschrift combineren.</text:p>
            <text:p text:style-name="common-al"/>
            <text:p text:style-name="common-al">Achtste lid </text:p>
            <text:p text:style-name="common-al">De ambtenaar belast met de heffing kan een genomen beschikking ambtshalve wijzigen of intrekken. Daarvoor is geen aanvraag van de heffingsplichtige nodig. </text:p>
            <text:p text:style-name="common-al"/>
            <text:p text:style-name="common-al">Beperkte meting en bemonstering </text:p>
            <text:p text:style-name="common-al">Artikel 8</text:p>
            <text:p text:style-name="common-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ot en met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common-al"/>
            <text:p text:style-name="common-al"/>
            <text:p text:style-name="common-al">Hoedanigheidscorrectie</text:p>
            <text:p text:style-name="common-al">Artikel 9</text:p>
            <text:p text:style-name="common-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De voorschriften die het waterschap betreffende de T-correctie stelt, zijn kenbaar voor de heffingsplichtigen doordat de door de ambtenaar belast met de heffing vastgestelde beleidsregels raadpleegbaar zijn via de website. </text:p>
            <text:p text:style-name="common-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text:p>
            <text:p text:style-name="common-al"/>
            <text:p text:style-name="common-al"/>
            <text:p text:style-name="common-al">Tabel afvalwatercoëfficiënten </text:p>
            <text:p text:style-name="common-al">Artikel 10</text:p>
            <text:p text:style-name="common-al"/>
            <text:p text:style-name="common-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common-al"/>
            <text:p text:style-name="common-al">Eerste lid </text:p>
            <text:p text:style-name="common-al">Toepassing van de tabel is toegestaan indien:</text:p>
            <text:p text:style-name="common-al">de heffingsplichtige aannemelijk maakt dat toepassing van de tabel niet leidt tot een aantal vervuilingseenheden van meer dan 1.000 en</text:p>
            <text:p text:style-name="common-al">er een relatie bestaat tussen de hoeveelheid ingenomen water en de vervuilingswaarde van de afgevoerde stoffen.</text:p>
            <text:p text:style-name="common-al"/>
            <text:p text:style-name="common-al">Tweede lid </text:p>
            <text:p text:style-name="common-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common-al"/>
            <text:p text:style-name="common-al">Derde lid </text:p>
            <text:p text:style-name="common-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common-al"/>
            <text:p text:style-name="common-al">Vierde lid </text:p>
            <text:p text:style-name="common-al">De indeling in een klasse is afhankelijk van de aard van het bedrijf of het bedrijfsonderdeel. Daarbij wordt uitgegaan van de conversietabel in artikel 2 van het Besluit vervuilingswaarde ingenomen water 2009 (Besluit van 12 december 2008, Stb. 609). 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common-al"/>
            <text:p text:style-name="common-al">Vijfde lid </text:p>
            <text:p text:style-name="common-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common-al"/>
            <text:p text:style-name="common-al"/>
            <text:p text:style-name="common-al">Vervuilingswaarde van tuinbouwkassen</text:p>
            <text:p text:style-name="common-al">Artikel 11</text:p>
            <text:p text:style-name="common-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 Indien de vervuilingswaarde als berekend op grond van artikel 11 minder dan vijf vervuilingseenheden bedraagt, is de forfaitregeling voor kleine bedrijfsruimten van artikel 15 van toepassing.</text:p>
            <text:p text:style-name="common-al"/>
            <text:p text:style-name="common-al"/>
            <text:p text:style-name="common-al">Franchise en drempel</text:p>
            <text:p text:style-name="common-al">Artikel 12</text:p>
            <text:p text:style-name="common-al">Artikel 12 bepaalt dat bij de berekening van de vervuilingswaarde voor bedrijfsruimten ten aanzien van de niet-zuurstofbindende stoffen een heffingsvrije grens (franchise) in acht wordt genomen. De hoogte van deze franchise is bepaald op de gemiddelde vervuilingswaarde van huishoudelijk afvalwater met betrekking tot genoemde stoffen. De achterliggende gedachte hierbij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common-al">Meetverplichting</text:p>
            <text:p text:style-name="common-al">Artikel 13</text:p>
            <text:p text:style-name="common-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 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 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common-al"/>
            <text:p text:style-name="common-al">Ter verduidelijking van de artikelen 12 en 13 volgt hierna een voorbeeld.</text:p>
            <text:p text:style-name="common-al"/>
            <text:p text:style-name="common-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De voor het bedrijf geldende franchise bedraagt in dit geval 900 x 0,0162 = 14,58 vervuilingseenheden. Stel echter dat het waterschap aannemelijk heeft gemaakt dat het bedrijf een hoeveelheid lood afvoert dat groter is dan de berekende 14,58 vervuilingseenheden. Het bedrijf zal dus moeten gaan meten en bemonsteren voor de overige stoffen (niet alleen lood maar in beginsel ook de andere stoffen van dezelfde gewichtsgroep). Stel dat daaruit blijkt dat een hoeveelheid van 25 kilogram lood wordt afgevoerd. Dat komt overeen met een vervuilingswaarde van 25 vervuilingseenheden. Daarop moet als gevolg van artikel 12 de franchise van 14,58 in mindering worden gebracht. De vervuilingswaarde aan zware metalen is dan 25 – 14,58 = 10,52 vervuilingseenheden. De totale vervuilingswaarde is dus 900 + (25 – 14,58) = 910,52 vervuilingseenheden. 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common-al"/>
            <text:p text:style-name="common-al"/>
            <text:p text:style-name="common-al">Totale vervuilingswaarde van een bedrijfsruimte</text:p>
            <text:p text:style-name="common-al">Artikel 14</text:p>
            <text:p text:style-name="common-al">Dit artikel voorziet in de totalisering van het bij de artikelen 7 tot en met 13 berekende aantal vervuilingseenheden aan zuurstofbindende stoffen voor een bedrijfsruimte. Een dergelijke totalisering is onder meer van belang indien binnen één bedrijfsruimte:</text:p>
            <text:p text:style-name="common-al">voor de verschillende onderdelen van die bedrijfsruimte afzonderlijke meting, bemonstering en analyse plaatsvindt;</text:p>
            <text:p text:style-name="common-al">voor de verschillende onderdelen van die bedrijfsruimte afzonderlijke afvalwatercoëfficiënten van toepassing zijn;</text:p>
            <text:p text:style-name="common-al">voor een onderdeel van die bedrijfsruimte wordt gemeten, bemonsterd en geanalyseerd en voor een ander onderdeel van die bedrijfsruimte een afvalwatercoëfficiënt van toepassing is;</text:p>
            <text:p text:style-name="common-al">naast zuurstofbindende stoffen eveneens niet-zuurstofbindende stoffen worden afgevoerd die in de heffing worden betrokken (na aftrek van de heffingsvrije grens van niet-zuurstofbindende stoffen).</text:p>
            <text:p text:style-name="common-al"/>
            <text:p text:style-name="common-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common-al"/>
            <text:p text:style-name="common-al"/>
            <text:p text:style-name="common-al">Vervuilingswaarde van kleine bedrijfsruimten</text:p>
            <text:p text:style-name="common-al">Artikel 15</text:p>
            <text:p text:style-name="common-al">Eerste lid </text:p>
            <text:p text:style-name="common-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common-al"/>
            <text:p text:style-name="common-al">Tweede lid </text:p>
            <text:p text:style-name="common-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 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common-al"/>
            <text:p text:style-name="common-al"/>
            <text:p text:style-name="common-al">Vervuilingswaarde van woonruimten</text:p>
            <text:p text:style-name="common-al">Artikel 16</text:p>
            <text:p text:style-name="common-al">Eerste lid </text:p>
            <text:p text:style-name="common-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common-al"/>
            <text:p text:style-name="common-al">Tweede lid </text:p>
            <text:p text:style-name="common-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 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common-al"/>
            <text:p text:style-name="common-al">Derde lid </text:p>
            <text:p text:style-name="common-al">Na aanvang van de heffingsplicht kan het aantal bewoners verminderen tot één. Dit heeft gevolgen voor de vervuilingswaarde. </text:p>
            <text:p text:style-name="common-al"/>
            <text:p text:style-name="common-al">Vierde lid </text:p>
            <text:p text:style-name="common-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text:p>
            <text:p text:style-name="common-al"/>
            <text:p text:style-name="common-al"/>
            <text:p text:style-name="common-al">Schatting</text:p>
            <text:p text:style-name="common-al">Artikel 17</text:p>
            <text:p text:style-name="common-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 In artikel 122j van de Waterschapswet ontbreekt de omstandigheid dat de heffingsplichtige de afgegeven meetbeschikking niet heeft nageleefd, onderdeel d van artikel 17 is toegevoegd op grond van artikel 122l van de Waterschapswet. Artikel 17 is tevens een vangnetbepaling voor het afvoeren vanuit objecten waarvoor in de verordening geen bijzondere regelingen zijn opgenomen en waarvoor de hoofdregel van artikel 7 (meting, bemonstering en analyse) niet kan worden toegepast. 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common-al"/>
            <text:p text:style-name="common-al"/>
            <text:p text:style-name="common-al">Tarief</text:p>
            <text:p text:style-name="common-al">Artikel 18 </text:p>
            <text:p text:style-name="common-al">Dit artikel regelt het tarief per vervuilingseenheid.</text:p>
            <text:p text:style-name="common-al"/>
            <text:p text:style-name="common-al"/>
            <text:p text:style-name="common-al"/>
            <text:p text:style-name="common-al">Wijze van heffing en termijnen van betaling</text:p>
            <text:p text:style-name="common-al">Artikel 19</text:p>
            <text:p text:style-name="common-al">Eerste lid</text:p>
            <text:p text:style-name="common-al">De zuiveringsheffing wordt in beginsel geheven bij wege van aanslag. In de volgende leden worden de uitzonderingen op deze hoofdregel beschreven.</text:p>
            <text:p text:style-name="common-al"/>
            <text:p text:style-name="common-al">Tweede lid</text:p>
            <text:p text:style-name="common-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 </text:p>
            <text:p text:style-name="common-al"/>
            <text:p text:style-name="common-al">Derde en vierde lid</text:p>
            <text:p text:style-name="common-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common-al"/>
            <text:p text:style-name="common-al">Vijfde lid </text:p>
            <text:p text:style-name="common-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common-al"/>
            <text:p text:style-name="common-al">Zesde lid</text:p>
            <text:p text:style-name="common-al">Het ligt voor de hand de betalingstermijnen voor de aanslag en de bestuurlijke boete aan elkaar gelijk te laten zijn, aangezien die in hetzelfde geschrift zijn verenigd.</text:p>
            <text:p text:style-name="common-al"/>
            <text:p text:style-name="common-al"/>
            <text:p text:style-name="common-al">Nadere regels</text:p>
            <text:p text:style-name="common-al">Artikel 20</text:p>
            <text:p text:style-name="common-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p text:style-name="common-al">de verplichting te verzoeken om uitreiking van een aangiftebiljet;</text:p>
            <text:p text:style-name="common-al">de mogelijkheid een voorlopige aanslag op te leggen;</text:p>
            <text:p text:style-name="common-al">het berekenen van invorderingsrente.</text:p>
            <text:p text:style-name="common-al"/>
            <text:p text:style-name="common-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common-al"/>
            <text:p text:style-name="common-al"/>
            <text:p text:style-name="common-al">Inwerkingtreding en citeertitel</text:p>
            <text:p text:style-name="common-al">Artikel 21</text:p>
            <text:p text:style-name="common-al">Eerste lid </text:p>
            <text:p text:style-name="common-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common-al"/>
            <text:p text:style-name="common-al">Tweede lid</text:p>
            <text:p text:style-name="common-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  </text:p>
            <text:p text:style-name="common-al"/>
            <text:p text:style-name="common-al">Derde lid</text:p>
            <text:p text:style-name="common-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common-al">Het tijdstip van ingang van de heffing is wel essentieel, omdat daarmee duidelijk wordt op welk moment de nieuwe financiële verplichtingen die aan de burgers worden opgelegd, een aanvang nemen.</text:p>
            <text:p text:style-name="common-al"/>
            <text:p text:style-name="common-al">Vierde lid</text:p>
            <text:p text:style-name="common-al">Als gevolg van het vierde lid van het onderhavige artikel 21 wordt de verordening voorzien van een citeertitel.</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4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zuiveringsheffing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45</meta:user-defined>
    <meta:user-defined meta:name="OVERHEIDop.WsbID/DC.identifier">wsb-2017-11245</meta:user-defined>
    <meta:user-defined meta:name="DCTERMS.abstract">Het algemeen bestuur van Waterschap De Dommel heeft de Verordening zuiveringsheffing 2018 vastgesteld.</meta:user-defined>
    <meta:user-defined meta:name="DCTERMS.alternative">Bekendmaking Verordening Zuiveringsheffing 2018</meta:user-defined>
    <meta:user-defined meta:name="OVERHEID.TaxonomieBeleidsagenda/OVERHEID.category">Bestuur | Organisatie en beleid</meta:user-defined>
    <meta:user-defined meta:name="OVERHEIDop.referentienummer">bek/09-11-2017/zh</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