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9*"/>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2*"/>
    </style:style>
    <style:style style:family="table-column" style:parent-style-name="colspec" style:name="id1-3-2-2-1-3-1-4">
      <style:table-column-properties style:rel-column-width="14*"/>
    </style:style>
    <style:style style:family="table-column" style:parent-style-name="colspec" style:name="id1-3-2-2-1-3-1-5">
      <style:table-column-properties style:rel-column-width="15*"/>
    </style:style>
    <style:style style:family="table-column" style:parent-style-name="colspec" style:name="id1-3-2-2-1-343-1-1">
      <style:table-column-properties style:rel-column-width="24*"/>
    </style:style>
    <style:style style:family="table-column" style:parent-style-name="colspec" style:name="id1-3-2-2-1-343-1-2">
      <style:table-column-properties style:rel-column-width="12*"/>
    </style:style>
    <style:style style:family="table-column" style:parent-style-name="colspec" style:name="id1-3-2-2-1-343-1-3">
      <style:table-column-properties style:rel-column-width="18*"/>
    </style:style>
    <style:style style:family="table-column" style:parent-style-name="colspec" style:name="id1-3-2-2-1-343-1-4">
      <style:table-column-properties style:rel-column-width="26*"/>
    </style:style>
    <style:style style:family="table-column" style:parent-style-name="colspec" style:name="id1-3-2-2-1-343-1-5">
      <style:table-column-properties style:rel-column-width="19*"/>
    </style:style>
    <style:style style:family="table-column" style:parent-style-name="colspec" style:name="id1-3-2-2-1-359-1-1">
      <style:table-column-properties style:rel-column-width="25*"/>
    </style:style>
    <style:style style:family="table-column" style:parent-style-name="colspec" style:name="id1-3-2-2-1-359-1-2">
      <style:table-column-properties style:rel-column-width="25*"/>
    </style:style>
    <style:style style:family="table-column" style:parent-style-name="colspec" style:name="id1-3-2-2-1-359-1-3">
      <style:table-column-properties style:rel-column-width="34*"/>
    </style:style>
    <style:style style:family="table-column" style:parent-style-name="colspec" style:name="id1-3-2-2-1-359-1-4">
      <style:table-column-properties style:rel-column-width="16*"/>
    </style:style>
    <style:style style:family="table-column" style:parent-style-name="colspec" style:name="id1-3-2-2-1-411-1-1">
      <style:table-column-properties style:rel-column-width="19*"/>
    </style:style>
    <style:style style:family="table-column" style:parent-style-name="colspec" style:name="id1-3-2-2-1-411-1-2">
      <style:table-column-properties style:rel-column-width="26*"/>
    </style:style>
    <style:style style:family="table-column" style:parent-style-name="colspec" style:name="id1-3-2-2-1-411-1-3">
      <style:table-column-properties style:rel-column-width="22*"/>
    </style:style>
  </office:automatic-styles>
  <office:body>
    <office:text>
      <text:p text:style-name="new_page_staatscourant"/>
      <text:p text:style-name="single-kop-titel">Bekendmaking Verordening verontreinigings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lgemeenHet algemeen bestuur van Waterschap De Dommel heeft in zijn vergadering van 29 november 2017 besloten tot vaststelling van de Verordening verontreinigingsheffing Waterschap De Dommel 2018. In deze verordening is het tarief voor 2018 opgenomen.</text:p>
            <text:p text:style-name="common-al">Tarief 2018</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cell_frame_all" table:number-rows-spanned="1" table:number-columns-spanned="1">
                    <text:p text:style-name="table_al">Waterschapsbelastingen</text:p>
                  </table:table-cell>
                  <table:table-cell table:style-name="cell_frame_all" table:number-rows-spanned="1" table:number-columns-spanned="1">
                    <text:p text:style-name="table_al">Belastingplicht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 table:number-columns-spanned="1">
                    <text:p text:style-name="table_al">Verontreinigingsheffing</text:p>
                  </table:table-cell>
                  <table:table-cell table:style-name="cell_frame_all" table:number-rows-spanned="1" table:number-columns-spanned="1">
                    <text:p text:style-name="table_al">Lozers van afval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48</text:p>
                  </table:table-cell>
                  <table:table-cell table:style-name="cell_frame_all" table:number-rows-spanned="1" table:number-columns-spanned="1">
                    <text:p text:style-name="table_al">€ 48,48</text:p>
                  </table:table-cell>
                </table:table-row>
              </table:table>
              <text:p text:style-name="table_bottom"/>
            </text:section>
            <text:p text:style-name="common-al">Verontreinigingsheffing is verschuldigd door gebruikers van panden die rechtstreeks (bijvoorbeeld via een sloot) afvalwater lozen op oppervlaktewater. Deze heffing wordt berekend per vervuilingseenheid.</text:p>
            <text:p text:style-name="common-al">InwerkingtredingDe verordening treedt in werking met ingang van de eerste dag na deze bekendmaking. </text:p>
            <text:p text:style-name="common-al">ContactVoor vragen over deze bekendmaking kunt u contact opnemen met mevrouw E. Jansen, 0411 618 618. </text:p>
            <text:p text:style-name="common-al"/>
            <text:p text:style-name="common-al">Verordening verontreinigingsheffing Waterschap De Dommel 2018</text:p>
            <text:p text:style-name="common-al"/>
            <text:p text:style-name="common-al"/>
            <text:p text:style-name="common-al">Het algemeen bestuur van het waterschap De Dommel;</text:p>
            <text:p text:style-name="common-al"/>
            <text:p text:style-name="common-al">op voordracht van het dagelijks bestuur van 17 oktober 2017;</text:p>
            <text:p text:style-name="common-al"/>
            <text:p text:style-name="common-al">gelet op de artikelen 110 en 113, eerste lid, van de Waterschapswet en hoofdstuk 7 van de Waterwet;</text:p>
            <text:p text:style-name="common-al"/>
            <text:p text:style-name="common-al">gelet op de beleidsbegroting 2018 vastgesteld in haar vergadering van 29 november 2017;</text:p>
            <text:p text:style-name="common-al"/>
            <text:p text:style-name="common-al">B E S L U I T :</text:p>
            <text:p text:style-name="common-al"/>
            <text:p text:style-name="common-al">vast te stellen de Verordening verontreinigingsheffing Waterschap De Dommel 2018</text:p>
            <text:p text:style-name="common-al"/>
            <text:p text:style-name="common-al"/>
            <text:p text:style-name="common-al">Begripsbepalingen</text:p>
            <text:p text:style-name="common-al">Artikel 1</text:p>
            <text:p text:style-name="common-al">Deze verordening verstaat onder   : </text:p>
            <text:p text:style-name="common-al">aoppervlaktewaterlichaam: samenhangend geheel van vrij aan het aardoppervlak voorkomend water, met de daarin aanwezige stoffen, alsmede de bijbehorende bodem en oevers, ten aanzien waarvan het waterschap ingevolge artikel 3.2 van de Waterwet is aangewezen als beheerder, met uitzondering van de gronden die ingevolge artikel 3.1 of 3.2 zijn aangewezen als droge oevergebieden; </text:p>
            <text:p text:style-name="common-al">bstoffen: de stoffen genoemd in artikel 9 van deze verordening; </text:p>
            <text:p text:style-name="common-al">clozen: het brengen van stoffen in een oppervlaktewaterlichaam in beheer bij het waterschap; </text:p>
            <text:p text:style-name="common-al">dwoonruimte: een ruimte die blijkens haar inrichting bestemd is om als een afzonderlijk geheel te voorzien in woongelegenheid en waarvan de delen blijkens de inrichting van die ruimte niet bestemd zijn om afzonderlijk in gebruik te worden gegeven; </text:p>
            <text:p text:style-name="common-al">ebedrijfsruimte: een naar zijn of haar aard en inrichting als afzonderlijk geheel te beschouwen ruimte of terrein, niet zijnde een woonruimte, een zuiveringtechnisch werk of een riolering; </text:p>
            <text:p text:style-name="common-al">friolering: een voorziening voor de inzameling en het transport van stedelijk afvalwater, in beheer bij een gemeente of een rechtspersoon die door een gemeente met het beheer is belast; </text:p>
            <text:p text:style-name="common-al">g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text:p>
            <text:p text:style-name="common-al">hstedelijk afvalwater: huishoudelijk afvalwater of een mengsel daarvan met bedrijfsafvalwater, afvloeiend hemelwater, grondwater of ander afvalwater; </text:p>
            <text:p text:style-name="common-al">ide ambtenaar belast met de heffing: de door het dagelijks bestuur aangewezen ambtenaar, bedoeld in artikel 123, derde lid, onderdeel b, van de Waterschapswet; </text:p>
            <text:p text:style-name="common-al">jwatersysteem: het watersysteem zoals bedoeld in artikel 1, tweede lid, van de Waterschapswet; </text:p>
            <text:p text:style-name="common-al">kdrinkwater: drinkwater als bedoeld in artikel 1, eerste lid, van de Drinkwaterwet; </text:p>
            <text:p text:style-name="common-al">lingenomen water: geleverd drink- en industriewater, warm tapwater, onttrokken grond- en oppervlaktewater en opgevangen hemelwater; </text:p>
            <text:p text:style-name="common-al">mwarm tapwater: warm tapwater als bedoeld in artikel 1, eerste lid, van de Drinkwaterwet.</text:p>
            <text:p text:style-name="common-al"/>
            <text:p text:style-name="common-al">Bijlagen </text:p>
            <text:p text:style-name="common-al">Artikel 2</text:p>
            <text:p text:style-name="common-al">Bij deze verordening behoren de volgende bijlagen: </text:p>
            <text:p text:style-name="common-al">–Bijlage I: voorschriften voor meting, bemonstering, analyse en berekening; </text:p>
            <text:p text:style-name="common-al">–Bijlage II: tabel afvalwatercoëfficiënten zoals opgenomen in artikel 122k, derde lid, van de Waterschapswet.</text:p>
            <text:p text:style-name="common-al"/>
            <text:p text:style-name="common-al">Belastbaar feit en heffingsplicht</text:p>
            <text:p text:style-name="common-al">Artikel 3</text:p>
            <text:p text:style-name="common-al">1Onder de naam verontreinigingsheffing wordt een directe belasting geheven ter zake van lozen.</text:p>
            <text:p text:style-name="common-al">2Aan de heffing worden onderworpen: </text:p>
            <text:p text:style-name="common-al">ater zake van het lozen vanuit een woonruimte of een bedrijfsruimte: degene die het gebruik heeft van die ruimte; </text:p>
            <text:p text:style-name="common-al">bter zake van het lozen met behulp van een riolering of van een zuiveringtechnisch werk: degene bij wie die riolering of dat zuiveringtechnisch werk in beheer is; </text:p>
            <text:p text:style-name="common-al">cter zake van het lozen anders dan bedoeld onder a of b: degene die loost.</text:p>
            <text:p text:style-name="common-al">3Voor de toepassing van het tweede lid onder a, wordt:</text:p>
            <text:p text:style-name="common-al">agebruik van een woonruimte door de leden van een huishouden aangemerkt als gebruik door het door de ambtenaar belast met de heffing aangewezen lid van dat huishouden;</text:p>
            <text:p text:style-name="common-al">b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p text:style-name="common-al">c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p text:style-name="common-al">4De opbrengst van de verontreinigingsheffing komt ten goede aan de bekostiging van het beheer van het watersysteem door het waterschap. </text:p>
            <text:p text:style-name="common-al"/>
            <text:p text:style-name="common-al">Vrijstellingen</text:p>
            <text:p text:style-name="common-al">Artikel 4</text:p>
            <text:p text:style-name="common-al">Van de verontreinigingsheffing zijn vrijgesteld: </text:p>
            <text:p text:style-name="common-al">ahet lozen met behulp van een openbaar vuilwaterriool;  </text:p>
            <text:p text:style-name="common-al">bhet lozen vanuit een zuiveringtechnisch werk door het waterschap zelf;  </text:p>
            <text:p text:style-name="common-al">chet lozen vanuit een zuiveringtechnisch werk anders dan door het waterschap zelf, mits de hoeveelheid stoffen niet is toegenomen.</text:p>
            <text:p text:style-name="common-al"/>
            <text:p text:style-name="common-al"/>
            <text:p text:style-name="common-al">Ontstaan van de belastingschuld en heffing naar tijdsevenredigheid</text:p>
            <text:p text:style-name="common-al">Artikel 5</text:p>
            <text:p text:style-name="common-al">1De heffing ter zake van woonruimten en van bedrijfsruimten als bedoeld in artikel 16 is verschuldigd bij het begin van het heffingsjaar of, zo dit later is, bij de aanvang van de heffingsplicht.</text:p>
            <text:p text:style-name="common-al">2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p text:style-name="common-al">3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p text:style-name="common-al">4Indien de heffingsplicht voor woonruimten is beëindigd na de dagtekening van de aanslag, kan de heffingsplichtige een aanvraag tot ontheffing indienen bij de ambtenaar belast met de heffing.</text:p>
            <text:p text:style-name="common-al">5Het tweede en derde lid zijn niet van toepassing indien de heffingsplichtige het gebruik van de woonruimte beëindigt en direct aansluitend het gebruik krijgt van een woonruimte van waaruit eveneens wordt geloosd. </text:p>
            <text:p text:style-name="common-al"/>
            <text:p text:style-name="common-al">Aangifte</text:p>
            <text:p text:style-name="common-al">Artikel 6</text:p>
            <text:p text:style-name="common-al">Met betrekking tot de verontreinigingsheffing geheven van gebruikers van bedrijfsruimten, wordt de uitnodiging tot het doen van aangifte gedaan door: </text:p>
            <text:p text:style-name="common-al">ahet uitreiken of toezenden van een aangiftebiljet; </text:p>
            <text:p text:style-name="common-al">bhet uitreiken of toezenden van een aangiftebrief waarin wordt verzocht om aangifte te doen op de wijze als bedoeld in artikel 7.</text:p>
            <text:p text:style-name="common-al"/>
            <text:p text:style-name="common-al">Artikel 7</text:p>
            <text:p text:style-name="common-al">Het doen van aangifte geschiedt door: </text:p>
            <text:p text:style-name="common-al">ahet inleveren of toezenden van het aangiftebiljet met de daarbij gevraagde bescheiden; </text:p>
            <text:p text:style-name="common-al">bhet op elektronische wijze toezenden van de door de betreffende programmatuur gevraagde gegevens.</text:p>
            <text:p text:style-name="common-al"/>
            <text:p text:style-name="common-al"/>
            <text:p text:style-name="common-al">Heffingsjaar</text:p>
            <text:p text:style-name="common-al">Artikel 8</text:p>
            <text:p text:style-name="common-al">Het heffingsjaar is gelijk aan het kalenderjaar. </text:p>
            <text:p text:style-name="common-al"/>
            <text:p text:style-name="common-al"/>
            <text:p text:style-name="common-al">Grondslag en heffingsmaatstaf</text:p>
            <text:p text:style-name="common-al"/>
            <text:p text:style-name="common-al">Algemeen</text:p>
            <text:p text:style-name="common-al">Artikel 9</text:p>
            <text:p text:style-name="common-al">1Voor de heffing bedoeld in artikel 3 geldt als grondslag de hoeveelheid en de hoedanigheid van de stoffen die in een kalenderjaar worden geloosd.</text:p>
            <text:p text:style-name="common-al">2Voor de heffing geldt als heffingsmaatstaf de vervuilingswaarde van de stoffen die in een kalenderjaar worden geloosd. De vervuilingswaarde wordt uitgedrukt in vervuilingseenheden.</text:p>
            <text:p text:style-name="common-al">3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common-al"/>
            <text:p text:style-name="common-al"/>
            <text:p text:style-name="common-al">Meting, bemonstering en analyse</text:p>
            <text:p text:style-name="common-al">Artikel 10</text:p>
            <text:p text:style-name="common-al">1Het aantal vervuilingseenheden van zuurstofbindende stoffen wordt berekend met behulp van door meting, bemonstering en analyse verkregen gegevens. De meting, bemonstering, analyse en berekening geschieden met in achtneming van de in Bijlage I opgenomen voorschriften.</text:p>
            <text:p text:style-name="common-al">2De in het eerste lid bedoelde meting, bemonstering en analyse geschieden ieder etmaal van het heffingsjaar, behoudens het bepaalde in artikel 11.</text:p>
            <text:p text:style-name="common-al">3De meting en de bemonstering geschieden zodanig dat: </text:p>
            <text:p text:style-name="common-al">a.de gemeten hoeveelheid afvalwater niet meer dan 5% afwijkt van de werkelijke hoeveelheid afvalwater; </text:p>
            <text:p text:style-name="common-al">b.het verkregen monster representatief is voor de totale hoeveelheid stoffen die gedurende de bemonsteringsperiode vanuit het bedrijf of het bedrijfsonderdeel wordt geloosd.</text:p>
            <text:p text:style-name="common-al">4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p text:style-name="common-al">5De ambtenaar belast met de heffing: </text:p>
            <text:p text:style-name="common-al">a.kan ambtshalve bepalen dat meting en bemonstering geschieden in afwijking van één of meer van de in Bijlage I, onderdelen A en B, opgenomen voorschriften, indien deze aannemelijk maakt dat dit noodzakelijk is ter voldoening aan het bepaalde in het derde lid, onderdelen a en b; </text:p>
            <text:p text:style-name="common-al">b.beslist op aanvraag van de heffingsplichtige dat meting en bemonstering kunnen geschieden in afwijking van een of meer van de in Bijlage I, onderdelen A en B, opgenomen voorschriften, indien de heffingsplichtige aannemelijk maakt dat daarbij wordt voldaan aan het bepaalde in het derde lid, onderdelen a en b; </text:p>
            <text:p text:style-name="common-al">c.beslist op aanvraag van de heffingsplichtige dat kan worden afgeweken van de in Bijlage I, onderdeel B, opgenomen analysevoorschriften, indien de heffingsplichtige aannemelijk maakt dat de nauwkeurigheid van de uitkomsten van de analyse hierdoor niet wordt beïnvloed; </text:p>
            <text:p text:style-name="common-al">d.kan omtrent de afwijkingen als bedoeld in de onderdelen a, b en c nadere voorschriften geven.</text:p>
            <text:p text:style-name="common-al">6De ambtenaar belast met de heffing neemt zijn beslissing, bedoeld in het vijfde lid, onderdelen a, b en c, bij voor bezwaar vatbare beschikking. Deze beschikking bevat in elk geval: </text:p>
            <text:p text:style-name="common-al">a.de voorschriften van Bijlage I, onderdelen A en B, waarvan wordt afgeweken; </text:p>
            <text:p text:style-name="common-al">b.de afwijkingen bedoeld in het vijfde lid, onderdelen a, b en c; </text:p>
            <text:p text:style-name="common-al">c.de nadere voorschriften bedoeld in het vijfde lid, onderdeel d; </text:p>
            <text:p text:style-name="common-al">d.een vermelding van het heffingsjaar of de heffingsjaren waarvoor de beschikking wordt gegeven. </text:p>
            <text:p text:style-name="common-al">7De ambtenaar belast met de heffing is bevoegd twee of meer ingevolge het vijfde lid genomen beschikkingen, die betrekking hebben op hetzelfde bedrijf of hetzelfde bedrijfsonderdeel, in één geschrift te verenigen.</text:p>
            <text:p text:style-name="common-al">8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 </text:p>
            <text:p text:style-name="common-al"/>
            <text:p text:style-name="common-al"/>
            <text:p text:style-name="common-al">Beperkte meting, bemonstering en analyse</text:p>
            <text:p text:style-name="common-al">Artikel 11</text:p>
            <text:p text:style-name="common-al">1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p text:style-name="common-al">aeen opgave van de afvalwaterstromen en de stoffen welke in het onderzoek dienen te worden betrokken;</text:p>
            <text:p text:style-name="common-al">bde tijdvakken waarin meting en bemonstering geschieden, hetzij ieder etmaal van die tijdvakken, hetzij één of meer daartoe aangewezen etmalen daarvan;</text:p>
            <text:p text:style-name="common-al">cde wijze waarop de op de voet van letter b verkregen uitkomsten worden herleid tot het aantal vervuilingseenheden over een aldaar bedoeld tijdvak, onderscheidenlijk over het heffingsjaar;</text:p>
            <text:p text:style-name="common-al">deen vermelding van het heffingsjaar of de heffingsjaren waarvoor de beschikking wordt gegeven. </text:p>
            <text:p text:style-name="common-al">2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p text:style-name="common-al">3De ambtenaar belast met de heffing neemt zijn beslissing, bedoeld in het tweede lid, bij voor bezwaar vatbare beschikking.</text:p>
            <text:p text:style-name="common-al"/>
            <text:p text:style-name="common-al"/>
            <text:p text:style-name="common-al">Hoedanigheidscorrectie</text:p>
            <text:p text:style-name="common-al">Artikel 12</text:p>
            <text:p text:style-name="common-al">1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p text:style-name="common-al">2De berekening van de correctie geschiedt met inachtneming van de voorschriften welke zijn opgenomen in Bijlage I, onderdeel C en overeenkomstig de Beleidsregels T-correctie van Waterschap De Dommel.</text:p>
            <text:p text:style-name="common-al">3De ambtenaar belast met de heffing neemt zijn beslissing als bedoeld in het eerste lid, bij voor bezwaar vatbare beschikking. Deze beschikking bevat in elk geval: </text:p>
            <text:p text:style-name="common-al">ade wijze van berekening van de correctie; </text:p>
            <text:p text:style-name="common-al">bde hoeveelheid en samenstelling van het afvalwater waarop de correctie van toepassing is; </text:p>
            <text:p text:style-name="common-al">cde frequentie en de wijze van onderzoek met betrekking tot meting, bemonstering en analyse; </text:p>
            <text:p text:style-name="common-al">deen vermelding van het heffingsjaar of de heffingsjaren waarvoor de beschikking wordt gegeven.</text:p>
            <text:p text:style-name="common-al"/>
            <text:p text:style-name="common-al"/>
            <text:p text:style-name="common-al">Tabel afvalwatercoëfficiënten</text:p>
            <text:p text:style-name="common-al">Artikel 13</text:p>
            <text:p text:style-name="common-al">1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common-al">2.Het aantal vervuilingseenheden als bedoeld in het eerste lid wordt berekend volgens de formule A x B, waarbij, </text:p>
            <text:p text:style-name="common-al">A = het aantal m³ in het kalenderjaar ten behoeve van de bedrijfsruimte of het onderdeel van de bedrijfsruimte ingenomen water; </text:p>
            <text:p text:style-name="common-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common-al">3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common-al">4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p text:style-name="common-al">5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 </text:p>
            <text:p text:style-name="common-al"/>
            <text:p text:style-name="common-al"/>
            <text:p text:style-name="common-al">Vervuilingswaarde van tuinbouwkassen</text:p>
            <text:p text:style-name="common-al">Artikel 14</text:p>
            <text:p text:style-name="common-al">1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p text:style-name="common-al">2De vervuilingswaarde bedraagt drie vervuilingseenheden per hectare vloeroppervlak waarop onder glas of kunststof wordt geteeld en per deel van een hectare vloeroppervlak een evenredig deel van drie vervuilingseenheden.</text:p>
            <text:p text:style-name="common-al">3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common-al">4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 </text:p>
            <text:p text:style-name="common-al"/>
            <text:p text:style-name="common-al"/>
            <text:p text:style-name="common-al">Totale vervuilingswaarde van een bedrijfsruimte</text:p>
            <text:p text:style-name="common-al">Artikel 15</text:p>
            <text:p text:style-name="common-al">De vervuilingswaarde van een bedrijfsruimte wordt bepaald op de som van de aantallen vervuilingseenheden als berekend overeenkomstig de artikelen 10 tot en met 14, voor zover deze van toepassing zijn.</text:p>
            <text:p text:style-name="common-al"/>
            <text:p text:style-name="common-al"/>
            <text:p text:style-name="common-al">Vervuilingswaarde van kleine bedrijfsruimten</text:p>
            <text:p text:style-name="common-al">Artikel 16</text:p>
            <text:p text:style-name="common-al">1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common-al">2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common-al"/>
            <text:p text:style-name="common-al"/>
            <text:p text:style-name="common-al">Vervuilingswaarde van woonruimten</text:p>
            <text:p text:style-name="common-al"/>
            <text:p text:style-name="common-al">Artikel 17</text:p>
            <text:p text:style-name="common-al"/>
            <text:p text:style-name="common-al">1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p text:style-name="common-al">2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common-al">3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p text:style-name="common-al">4Indien de in het derde lid bedoelde situatie ontstaat ná de dagtekening van de aanslag, bestaat aanspraak op vermindering. De heffingsplichtige kan daartoe een aanvraag indienen bij de ambtenaar belast met de heffing.</text:p>
            <text:p text:style-name="common-al"/>
            <text:p text:style-name="common-al"/>
            <text:p text:style-name="common-al">Schatting</text:p>
            <text:p text:style-name="common-al">Artikel 18</text:p>
            <text:p text:style-name="common-al">De ambtenaar belast met de heffing kan het aantal vervuilingseenheden in een kalenderjaar geheel of gedeeltelijk door middel van schatting vaststellen, indien door de heffingsplichtige: </text:p>
            <text:p text:style-name="common-al">ameting, bemonstering en analyse niet of niet geheel zijn geschied in overeenstemming met de in Bijlage I opgenomen voorschriften; </text:p>
            <text:p text:style-name="common-al">bhet aantal vervuilingseenheden niet is berekend met behulp van meting, bemonstering en analyse en bepaling van de vervuilingswaarde op basis van artikel 13, eerste of vijfde lid, 14, eerste lid, 16, eerste lid, of 17, eerste lid, niet mogelijk is; </text:p>
            <text:p text:style-name="common-al">chet aantal vervuilingseenheden niet is berekend met behulp van meting, bemonstering en analyse en bepaling van de vervuilingswaarde op basis van artikel 13, vijfde lid, wel mogelijk is, maar door de heffingsplichtige gedurende het heffingsjaar geen aanvraag als bedoeld in dat artikel is gedaan; </text:p>
            <text:p text:style-name="common-al">dniet of niet geheel is voldaan aan de voorwaarden, verbonden aan de in artikel 10, 11 of 12 bedoelde toestemming.</text:p>
            <text:p text:style-name="common-al"/>
            <text:p text:style-name="common-al"/>
            <text:p text:style-name="common-al">Tarief</text:p>
            <text:p text:style-name="common-al">Artikel 19</text:p>
            <text:p text:style-name="common-al">Het tarief bedraagt € 48,48 per vervuilingseenheid. </text:p>
            <text:p text:style-name="common-al"/>
            <text:p text:style-name="common-al"/>
            <text:p text:style-name="common-al">Wijze van heffing en termijnen van betaling</text:p>
            <text:p text:style-name="common-al">Artikel 20</text:p>
            <text:p text:style-name="common-al">De belasting wordt geheven bij wege van aanslag.</text:p>
            <text:p text:style-name="common-al">De belasting voor een woonruimte of een bedrijfsruimte als bedoeld in artikel 16, wordt geheven bij wege van een schriftelijke kennisgeving, indien de belastingschuldige tevens een nota van Brabant Water ontvangt. De kennisgeving wordt via toezending of uitreiking van de nota van Brabant Water aan de belastingschuldige bekend gemaakt. </text:p>
            <text:p text:style-name="common-al">3In afwijking van artikel 9, eerste lid, van de Invorderingswet 1990 is een belastingaanslag – niet zijnde een aanslag voor een woonruimte of een bedrijfsruimte als bedoeld in artikel 16 –  invorderbaar twee maanden na de dagtekening van het aanslagbiljet.</text:p>
            <text:p text:style-name="common-al">4.In afwijking van het bepaalde in het derde lid is, indien een machtiging voor automatische incasso is afgegeven, de aanslag invorderbaar in één termijn die vervalt op de laatste dag van de tweede maand volgend op die van de dagtekening. </text:p>
            <text:p text:style-name="common-al">5.De aanslagen voor een woonruimte of een bedrijfsruimte als bedoeld in artikel 16,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common-al">6.Het bedrag vermeld op de beschikking inzake een bestuurlijke boete moet worden betaald uiterlijk binnen twee maanden na de dagtekening.</text:p>
            <text:p text:style-name="common-al"/>
            <text:p text:style-name="common-al"/>
            <text:p text:style-name="common-al">Nadere regels</text:p>
            <text:p text:style-name="common-al">Artikel 21</text:p>
            <text:p text:style-name="common-al">Het dagelijks bestuur van het waterschap kan nadere regels geven met betrekking tot de heffing en de invordering. </text:p>
            <text:p text:style-name="common-al"/>
            <text:p text:style-name="common-al"/>
            <text:p text:style-name="common-al">Inwerkingtreding en citeertitel</text:p>
            <text:p text:style-name="common-al">Artikel 22</text:p>
            <text:p text:style-name="common-al">1De ‘Verordening verontreinigingsheffing Waterschap De Dommel 2017', vastgesteld bij besluit van 30 november 2016 wordt ingetrokken met ingang van de in het derde lid genoemde datum van ingang van de heffing, met dien verstande dat zij van toepassing blijft op de belastbare feiten die zich voor die datum hebben voorgedaan.</text:p>
            <text:p text:style-name="common-al">2Deze verordening treedt in werking met ingang van de eerste dag na die van de bekendmaking.</text:p>
            <text:p text:style-name="common-al">3De datum van ingang van de heffing is 1 januari 2018. </text:p>
            <text:p text:style-name="common-al">4De in bijlage I genoemde normbladen worden bekendgemaakt door ter inzage legging in de bibliotheek van het Waterschapshuis, Bosscheweg 56 in Boxtel.</text:p>
            <text:p text:style-name="common-al">5Deze verordening wordt aangehaald als ‘Verordening verontreinigingsheffing Waterschap De Dommel 2018'.</text:p>
            <text:p text:style-name="common-al"/>
            <text:p text:style-name="common-al"/>
            <text:p text:style-name="common-al">Aldus vastgesteld in de vergadering van het algemeen bestuur van 29 november 2017.</text:p>
            <text:p text:style-name="common-al"/>
            <text:p text:style-name="common-al"/>
            <text:p text:style-name="common-al"/>
            <text:p text:style-name="common-al"/>
            <text:p text:style-name="common-al">mr. drs. P.C.G. Glas drs. A.G. Dekker MSc</text:p>
            <text:p text:style-name="common-al">(watergraaf) (secretaris)</text:p>
            <text:p text:style-name="common-al"/>
            <text:p text:style-name="common-al">Bijlage I </text:p>
            <text:p text:style-name="common-al"/>
            <text:p text:style-name="common-al"/>
            <text:p text:style-name="common-al">Voorschriften voor meting, bemonstering, analyse en berekening</text:p>
            <text:p text:style-name="common-al">behorende bij de Verordening verontreinigingsheffing Waterschap De Dommel 2018</text:p>
            <text:p text:style-name="common-al"/>
            <text:p text:style-name="common-al">Definitiebepalingen</text:p>
            <text:p text:style-name="common-al"/>
            <text:p text:style-name="common-al">In deze bijlage wordt verstaan onder:</text:p>
            <text:p text:style-name="common-al">aetmaal: de aaneengesloten periode van 24 uur waarover een verzamelmonster wordt samengesteld;</text:p>
            <text:p text:style-name="common-al">bdebiet: de hoeveelheid geloosd  afvalwater gedurende het etmaal;</text:p>
            <text:p text:style-name="common-al">cdebietmeter: meter waarmee (bijvoorbeeld door middel van magnetische inductie) het debiet gemeten wordt;</text:p>
            <text:p text:style-name="common-al">dmomentaan debiet: de hoeveelheid geloosd afvalwater gedurende een moment van meting;</text:p>
            <text:p text:style-name="common-al">ekalibreren: bepalen van de waarde van de afwijkingen ten opzichte van een van toepassing zijnde standaard;</text:p>
            <text:p text:style-name="common-al">fdroog kalibreren: kalibreren van een debietmeter waarbij een doorstroming van een hoeveelheid water door de debietmeter wordt gesimuleerd;</text:p>
            <text:p text:style-name="common-al">gnat kalibreren: kalibreren van een debietmeter waarbij daadwerkelijk een nauwkeurig bekende hoeveelheid vloeistof door de debietmeter wordt geleid;</text:p>
            <text:p text:style-name="common-al">hgesloten meetsysteem: meetsysteem dat het debiet meet in een gesloten leiding of in een gesloten drukleiding, waarbij het afvalwater niet in contact staat met de buitenlucht;</text:p>
            <text:p text:style-name="common-al">iopen meetsysteem: meetsysteem waarbij het oppervlak van het stromende afvalwater in contact staat met de buitenlucht;</text:p>
            <text:p text:style-name="common-al">jmoedermeter: debietmeter, waarvan de installatie kan worden herleid naar de nationale volumestandaard van het Nederlands Meetinstituut;</text:p>
            <text:p text:style-name="common-al">kbewaartermijn: de periode tussen het einde van het etmaal en het begin van de voorbehandeling ten behoeve van de uitvoering van de analyse;</text:p>
            <text:p text:style-name="common-al">laantoonbaarheidsgrens: laagste concentratie van de component in het monster waarvan de aanwezigheid nog met een bepaalde betrouwbaarheid kan worden vastgesteld, zijnde 3x de spreiding van binnenlaboratoriumreproduceerbaarheid.</text:p>
            <text:p text:style-name="common-al"/>
            <text:p text:style-name="common-al"/>
            <text:p text:style-name="common-al">AWijze van meting, bemonstering en monsterbehandeling</text:p>
            <text:p text:style-name="common-al"/>
            <text:p text:style-name="common-al"/>
            <text:p text:style-name="common-al">Paragraaf A 1Algemeen</text:p>
            <text:p text:style-name="common-al"/>
            <text:p text:style-name="common-al">De meet– en bemonsteringsvoorzieningen verkeren in een goede staat, worden regelmatig schoongemaakt en zijn altijd goed en veilig toegankelijk. De meet– en bemonsteringsvoorzieningen worden overeenkomstig onderstaande bepalingen respectievelijk NEN 6600–1 (Water–Monsterneming–Deel 1: Afvalwater 2009) geïnstalleerd en onderhouden. Een afvalwaterstroom kan zowel in een open als in een gesloten meetsysteem worden gemeten en bemonsterd.</text:p>
            <text:p text:style-name="common-al">In paragraaf A. 2 wordt nader ingegaan op de meting en in paragraaf A. 3 op de bemonstering.</text:p>
            <text:p text:style-name="common-al">In paragraaf A. 4 wordt nader ingegaan op de behandeling van het samengestelde etmaalverzamelmonster.</text:p>
            <text:p text:style-name="common-al"/>
            <text:p text:style-name="common-al">Paragraaf A 2Meting</text:p>
            <text:p text:style-name="common-al"/>
            <text:p text:style-name="common-al">De meting betreft het debiet. Het debiet wordt in de afvalwaterstroom gemeten.</text:p>
            <text:p text:style-name="common-al">Wanneer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common-al"/>
            <text:p text:style-name="common-al">2.1Open meetsystemen</text:p>
            <text:p text:style-name="common-al">Bij open meetsystemen wordt een meetput of een meetgoot toegepast.</text:p>
            <text:p text:style-name="common-al">Bij toepassing van een meetput gelden de volgende eisen:</text:p>
            <text:p text:style-name="common-al">1de momentane debieten in het etmaal, gemeten bij overstorthoogten van minder dan 0,05 meter, bedragen gesommeerd minder dan 5% van het gemeten debiet;</text:p>
            <text:p text:style-name="common-al">2de momentane debieten in het etmaal, gemeten bij overstorthoogten van minder dan 0,125 meter, bedragen gesommeerd minder dan 10% van het gemeten debiet.</text:p>
            <text:p text:style-name="common-al"/>
            <text:p text:style-name="common-al">Bij toepassing van een meetgoot bedragen de momentane debieten in het etmaal, van minder dan 16,4% van het maximaal mogelijk momentane debiet, gesommeerd, minder dan 10% van het gemeten debiet.</text:p>
            <text:p text:style-name="common-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 </text:p>
            <text:p text:style-name="common-al"/>
            <text:p text:style-name="common-al">2.2Gesloten meetsystemen</text:p>
            <text:p text:style-name="common-al">De momentane debieten in het etmaal, van minder dan 10% van het maximaal mogelijk momentaan debiet, bedragen gesommeerd minder dan 5% van het gemeten debiet.</text:p>
            <text:p text:style-name="common-al">Het gesloten meetsysteem is voorzien van een niet–resetbare mechanische of elektronische pulsteller met back-up voeding.</text:p>
            <text:p text:style-name="common-al">Registratie van momentane gegevens vindt plaats door middel van een printer, een datalogger of een andere vorm van geautomatiseerd systeem.</text:p>
            <text:p text:style-name="common-al"/>
            <text:p text:style-name="common-al">A.2.2.1 Inbouw</text:p>
            <text:p text:style-name="common-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common-al"/>
            <text:p text:style-name="common-al">Voorts worden aan de inbouw de volgende eisen gesteld:</text:p>
            <text:p text:style-name="common-al">aBij het inbouwen wordt rekening gehouden worden met de mogelijkheid tot het uitvoeren van een natte kalibratie in–situ.</text:p>
            <text:p text:style-name="common-al">bDe lengte van de rechte leiding vóór de meetbuis bedraagt minimaal vijf maal de diameter van de meetbuis, gerekend vanuit het hart van de meter.</text:p>
            <text:p text:style-name="common-al">cDe lengte van de rechte leiding ná de meetbuis bedraagt minimaal twee maal de diameter van de meetbuis, gerekend vanuit het hart van de meter.</text:p>
            <text:p text:style-name="common-al">dDe diameter van de rechte leiding vóór en ná de meetbuis is exact gelijk aan de diameter van de meetbuis .</text:p>
            <text:p text:style-name="common-al">eToegepaste pakkingen steken niet naar binnen toe uit.</text:p>
            <text:p text:style-name="common-al">fDe meetbuis is dusdanig ingebouwd dat deze altijd volledig gevuld is met water.</text:p>
            <text:p text:style-name="common-al">gDe meter is geaard door middel van een aardring, dan wel met een aardelektrode die is ingebouwd in de meter.</text:p>
            <text:p text:style-name="common-al"/>
            <text:p text:style-name="common-al">A.2.2.2 Natte kalibratie</text:p>
            <text:p text:style-name="common-al">De meetapparatuur wordt tenminste éénmaal per drie jaar in ingebouwde toestand nat gekalibreerd. In het jaar van natte kalibratie hoeft niet tevens een droge kalibratie te worden uitgevoerd.</text:p>
            <text:p text:style-name="common-al"/>
            <text:p text:style-name="common-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Nederlands Meetinstituut (NMi). </text:p>
            <text:p text:style-name="common-al"/>
            <text:p text:style-name="common-al">Voorts worden aan de natte kalibratie de volgende eisen gesteld:</text:p>
            <text:p text:style-name="common-al">a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heffingsambtenaar van het waterschap goedgekeurde methode. De wijze van natte kalibratie vindt in overleg met de afdeling Toezicht en Handhaving van het waterschap plaats. De natte kalibratie dient uiterlijk twee weken voor aanvang te worden gemeld via meetbedrijven@dommel.nl.</text:p>
            <text:p text:style-name="common-al">bIndien bij de natte kalibratie gebruik gemaakt wordt van een moedermeter, wordt deze in ingebouwde toestand nat gekalibreerd bij minimaal de volgende vijf meetpunten: 10%, 25%, 50%, 75% en 100% van het maximaal meetbereik. De natte kalibratie van de moedermeter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p text:style-name="common-al">cHet kalibratierapport van de moedermeter, waaruit het onder b bepaalde moet blijken, mag niet ouder zijn dan één jaar. Dit kalibratierapport wordt bij die van het gekalibreerde meetsysteem gevoegd.</text:p>
            <text:p text:style-name="common-al">dTijdens de natte kalibratie wordt zoveel water door het te kalibreren meetsysteem geleid, dat minimaal 1.000 waarnemingen worden bereikt. Bij gebruik van een moedermeter vindt de natte kalibratie plaats in het meetbereik waarin de te kalibreren meter onder normale bedrijfsomstandigheden functioneert.</text:p>
            <text:p text:style-name="common-al">e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p text:style-name="common-al"> fBij de natte kalibratie wordt ook de randapparatuur, voor zover die betrokken is bij de registratie van de meetgegevens, op een goede werking gecontroleerd.</text:p>
            <text:p text:style-name="common-al"/>
            <text:p text:style-name="common-al">A.2.2.3 Droge kalibratie</text:p>
            <text:p text:style-name="common-al">Meetapparatuur voor debietmetingen wordt tenminste éénmaal per jaar droog gekalibreerd,</text:p>
            <text:p text:style-name="common-al">tenzij in dat jaar een natte kalibratie plaats vindt.</text:p>
            <text:p text:style-name="common-al"/>
            <text:p text:style-name="common-al">Voorts worden aan de droge kalibratie de volgende eisen gesteld:</text:p>
            <text:p text:style-name="common-al">aBij een droge kalibratie wordt de weerstand of de geleidbaarheid tussen de elektroden gemeten. Wanneer aan de hand van deze controle blijkt dat de meetbuis (mogelijk) vervuild is, dient deze te worden gereinigd.</text:p>
            <text:p text:style-name="common-al">bOp het kalibratierapport van een droge kalibratie wordt de weerstand of de geleidbaarheid tussen de elektroden weergegeven. Wanneer de meetbuis is gereinigd, wordt deze waarde zowel vóór, als ná het reinigen in het kalibratierapport vermeld.</text:p>
            <text:p text:style-name="common-al">cBij de droge kalibratie wordt ook de werking van randapparatuur, voor zover die betrokken is bij de registratie van de meetgegevens, op een goede werking gecontroleerd.</text:p>
            <text:p text:style-name="common-al">dWanneer bij een droge kalibratie blijkt dat de meetfout groter is dan 5%, wordt het gesloten meetsysteem onmiddellijk in ingebouwde toestand nat gekalibreerd, volgens de bepalingen welke van toepassing zijn bij een natte kalibratie.</text:p>
            <text:p text:style-name="common-al"/>
            <text:p text:style-name="common-al">A.2.2.4 Kalibratierapport</text:p>
            <text:p text:style-name="common-al">Van een debietmeter moet het meest recente kalibratierapport binnen 1 maand na de kalibratie toegezonden worden aan meetbedrijven@dommel.nl.</text:p>
            <text:p text:style-name="common-al">Bij een natte kalibratie in ingebouwde toestand (dat wil zeggen: ter plekke op het bedrijf, of als</text:p>
            <text:p text:style-name="common-al">complete mobiele meetset op een ijkbank van een daartoe bevoegde instantie), worden de volgende aspecten vastgesteld én gerapporteerd op het kalibratierapport:</text:p>
            <text:p text:style-name="common-al">de ‘as–found’ meetafwijking (de gevonden meetafwijking, nog vóór eventuele reiniging van de debietmeter);</text:p>
            <text:p text:style-name="common-al">hardwarematige aanpassingen (nieuwe spoel, etc.);</text:p>
            <text:p text:style-name="common-al">de justering (softwarematige aanpassing van de correctiefactor/meterconstante);</text:p>
            <text:p text:style-name="common-al">de ‘as–left’ meetafwijking, eventueel na hardwarematige aanpassing/justering;</text:p>
            <text:p text:style-name="common-al">de (eventueel nieuwe) correctiefactor, of meterconstante.</text:p>
            <text:p text:style-name="common-al"/>
            <text:p text:style-name="common-al">Paragraaf A. 3Bemonstering</text:p>
            <text:p text:style-name="common-al"/>
            <text:p text:style-name="common-al">3.1Algemeen, instelling en uitvoering van apparatuur</text:p>
            <text:p text:style-name="common-al">De bemonstering dient plaats te vinden met behulp van automatische monsternameapparatuur. De bemonstering geschiedt in overeenstemming met NEN 6600–1 (Water–Monsterneming–Deel 1: Afvalwater 2009), met dien verstande dat bemonstering door steekbemonstering niet is toegestaan, tenzij anders bepaald door de heffingsambtenaar.</text:p>
            <text:p text:style-name="common-al"/>
            <text:p text:style-name="common-al">Paragraaf A. 4Monsterbehandeling</text:p>
            <text:p text:style-name="common-al"/>
            <text:p text:style-name="common-al">4.1Algemeen</text:p>
            <text:p text:style-name="common-al">De monsterbehandeling geschiedt in overeenstemming met NEN 6600–1 (Water–Monsterneming–Deel 1: Afvalwater 2009). Conform paragraaf 9 van NEN 6600-1 (2009) dienen de afvalwatermonsters direct na monsterneming te worden geconserveerd, verpakt en getransporteerd volgens NEN-EN-ISO 5667-3 (2012). De monsters worden gekoeld en in het donker bewaard tussen 1° en 5° C.</text:p>
            <text:p text:style-name="common-al">Van elk verzameld monster dient een representatief deel van 3 liter gedurende 24 uur in een goed gesloten vat/fles bij maximaal 5° C in het donker te worden bewaard ten behoeve van contra-analyse door het waterschap. De monsterflessen bestemd voor analyse door de heffingsplichtige en voor contra–analyse vanwege de  heffingsambtenaar van het waterschap worden om en om gevuld. Op deze wijze wordt bewerkstelligd dat het monster voor de analyse op een heffingsparameter door de heffingsplichtige en voor de desbetreffende contra–analyse vanwege de heffingsambtenaar van het waterschap zoveel mogelijk identiek zijn.</text:p>
            <text:p text:style-name="common-al"/>
            <text:p text:style-name="common-al">4.2Conservering en maximale bewaartermijn</text:p>
            <text:p text:style-name="common-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de bemonsteringsperiode. De eventuele voorschriften met betrekking tot chemische conservering gelden in aanvulling op de voorschriften met betrekking tot de conserveringstemperatuur gedurende de bewaartermijn.</text:p>
            <text:p text:style-name="common-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opgenomen wijzen chemisch is geconserveerd wordt niet gebruikt voor één van de in tabel A opgenomen wijzen van analyse, waarvoor op basis van tabel A geen of andere voorschriften op het vlak van de chemische conservering gelden.</text:p>
            <text:p text:style-name="common-al"/>
            <text:section text:name="table_id1-3-2-2-1-343" text:style-name="table">
              <text:p text:style-name="table_top"/>
              <table:table table:style-name="tgroup">
                <table:table-column table:style-name="id1-3-2-2-1-343-1-1"/>
                <table:table-column table:style-name="id1-3-2-2-1-343-1-2"/>
                <table:table-column table:style-name="id1-3-2-2-1-343-1-3"/>
                <table:table-column table:style-name="id1-3-2-2-1-343-1-4"/>
                <table:table-column table:style-name="id1-3-2-2-1-343-1-5"/>
                <table:table-row table:style-name="row">
                  <table:table-cell table:style-name="cell_frame_all" table:number-rows-spanned="1" table:number-columns-spanned="1">
                    <text:p text:style-name="table_al">Tabel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analyse op</text:p>
                  </table:table-cell>
                  <table:table-cell table:style-name="cell_frame_all" table:number-rows-spanned="1" table:number-columns-spanned="1">
                    <text:p text:style-name="table_al">Omgevingstemperatuur</text:p>
                  </table:table-cell>
                  <table:table-cell table:style-name="cell_frame_all" table:number-rows-spanned="1" table:number-columns-spanned="1">
                    <text:p text:style-name="table_al">Methode conservering</text:p>
                  </table:table-cell>
                  <table:table-cell table:style-name="cell_frame_all" table:number-rows-spanned="1" table:number-columns-spanned="1">
                    <text:p text:style-name="table_al">Maximale      bewaartij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ns transport</text:p>
                  </table:table-cell>
                  <table:table-cell table:style-name="cell_frame_all" table:number-rows-spanned="1" table:number-columns-spanned="1">
                    <text:p text:style-name="table_al">tot einde bewaarterm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ochemisch zuurstofverbruik   </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indien BZV &lt; =50 mg/l)6 mnd (indien BZV &gt;50 mg/l)</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common-al"/>
            <text:p text:style-name="common-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common-al"/>
            <text:p text:style-name="common-al"/>
            <text:p text:style-name="common-al">BAnalysevoorschriften</text:p>
            <text:p text:style-name="common-al"/>
            <text:p text:style-name="common-al">Paragraaf B.1Algemeen</text:p>
            <text:p text:style-name="common-al">De analyses worden uitgevoerd in het representatieve monster, dat is verkregen op de in onderdeel A van deze bijlage vermelde wijze. Het onderzoek wordt in het water als zodanig </text:p>
            <text:p text:style-name="common-al">uitgevoerd, dus zonder dat daaruit bezinkbare of opdrijvende bestanddelen zijn verwijderd. Er is in dit onderdeel verwezen naar normbladen, uitgegeven door het Nederlands Normalisatie–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common-al">De in tabel B vermelde aantoonbaarheidsgrenzen zijn de concentraties van de desbetreffende stoffen die bij de analyse ten minste aangetoond moeten kunnen worden.</text:p>
            <text:p text:style-name="common-al"/>
            <text:p text:style-name="common-al">Paragraaf B.2Analyse</text:p>
            <text:p text:style-name="common-al">De analyse van het monster geschiedt op de wijze zoals die is aangegeven in tabel B.</text:p>
            <text:p text:style-name="common-al"/>
            <text:p text:style-name="common-al"/>
            <text:section text:name="table_id1-3-2-2-1-359" text:style-name="table">
              <text:p text:style-name="table_top"/>
              <table:table table:style-name="tgroup">
                <table:table-column table:style-name="id1-3-2-2-1-359-1-1"/>
                <table:table-column table:style-name="id1-3-2-2-1-359-1-2"/>
                <table:table-column table:style-name="id1-3-2-2-1-359-1-3"/>
                <table:table-column table:style-name="id1-3-2-2-1-359-1-4"/>
                <table:table-row table:style-name="row">
                  <table:table-cell table:style-name="cell_frame_all" table:number-rows-spanned="1" table:number-columns-spanned="1">
                    <text:p text:style-name="table_al">Tabel 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rameter/stof</text:p>
                  </table:table-cell>
                  <table:table-cell table:style-name="cell_frame_all" table:number-rows-spanned="1" table:number-columns-spanned="1">
                    <text:p text:style-name="table_al">Ontsluiting volgens normblad</text:p>
                  </table:table-cell>
                  <table:table-cell table:style-name="cell_frame_all" table:number-rows-spanned="1" table:number-columns-spanned="1">
                    <text:p text:style-name="table_al">Meting volgens normblad</text:p>
                  </table:table-cell>
                  <table:table-cell table:style-name="cell_frame_all" table:number-rows-spanned="1" table:number-columns-spanned="1">
                    <text:p text:style-name="table_al">Aantoonbaar-            heidsgrens</text:p>
                  </table:table-cell>
                </table:table-row>
                <table:table-row table:style-name="row">
                  <table:table-cell table:style-name="cell_frame_all" table:number-rows-spanned="1" table:number-columns-spanned="1">
                    <text:p text:style-name="table_al">Chemisch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text:p>
                  </table:table-cell>
                  <table:table-cell table:style-name="cell_frame_all" table:number-rows-spanned="1" table:number-columns-spanned="1">
                    <text:p text:style-name="table_al">5 mg/l </text:p>
                  </table:table-cell>
                </table:table-row>
                <table:table-row table:style-name="row">
                  <table:table-cell table:style-name="cell_frame_all" table:number-rows-spanned="1" table:number-columns-spanned="1">
                    <text:p text:style-name="table_al">Biochemisch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Som ammoniumstikstof en organisch gebonden stikstof</text:p>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en voor correctie nitriet/nitraat: NEN-EN-ISO 13395, ofNEN-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56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 6646 +C1:2015</text:p>
                  </table:table-cell>
                  <table:table-cell table:style-name="cell_frame_all" table:number-rows-spanned="1" table:number-columns-spanned="1">
                    <text:p text:style-name="table_al">NEN 6646+C1:20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1" table:number-columns-spanned="1">
                    <text:p text:style-name="table_al"/>
                  </table:table-cell>
                </table:table-row>
              </table:table>
              <text:p text:style-name="table_bottom"/>
            </text:section>
            <text:p text:style-name="common-al"/>
            <text:p text:style-name="common-al"/>
            <text:p text:style-name="common-al">CBerekeningsvoorschriften</text:p>
            <text:p text:style-name="common-al"/>
            <text:p text:style-name="common-al"/>
            <text:p text:style-name="common-al">C. IBerekeningswijze van het aantal vervuilingseenheden</text:p>
            <text:p text:style-name="common-al">Zuurstofbindende stoffen:</text:p>
            <text:p text:style-name="common-al">(artikel 6, derde lid)</text:p>
            <text:p text:style-name="common-al">Het aantal vervuilingseenheden met betrekking tot het zuurstofverbruik wordt berekend door het totale aantal kilogrammen zuurstofverbruik van de in het kalenderjaar geloosde zuurstofbindende stoffen te delen door 54,8 kilogram.</text:p>
            <text:p text:style-name="common-al"/>
            <text:p text:style-name="common-al">Het aantal kilogrammen zuurstofverbruik van de gedurende een etmaal geloosde  zuurstofbindende stoffen wordt berekend volgens de formule:</text:p>
            <text:p text:style-name="common-al"/>
            <text:p text:style-name="common-al">Q x (CZV + 4,57 x N–Kj)</text:p>
            <text:p text:style-name="common-al">      1000</text:p>
            <text:p text:style-name="common-al"/>
            <text:p text:style-name="common-al">In deze formule wordt verstaan onder:</text:p>
            <text:p text:style-name="common-al">Q:het aantal m³ geloosd afvalwater per etmaal;</text:p>
            <text:p text:style-name="common-al">CZV:het chemisch zuurstofverbruik bepaald volgens de in onderdeel B van deze bijlage vermelde analysevoorschriften, in mg/l;</text:p>
            <text:p text:style-name="common-al">N–Kj:de som van ammoniumstikstof en organisch gebonden stikstof volgens de in onderdeel B van de deze bijlage vermelde analysevoorschriften, in mg/l.</text:p>
            <text:p text:style-name="common-al"/>
            <text:p text:style-name="common-al"/>
            <text:p text:style-name="common-al">C. IIIndien de CZV–waarde voor ten minste 25% afkomstig is van biologisch niet of nagenoeg niet</text:p>
            <text:p text:style-name="common-al">afbreekbare stoffen in het afvalwater, wordt op die waarde een correctie toegepast door deze te</text:p>
            <text:p text:style-name="common-al">vermenigvuldigen met de breuk: 100 – T</text:p>
            <text:p text:style-name="common-al">     75</text:p>
            <text:p text:style-name="common-al"/>
            <text:p text:style-name="common-al">waarbij</text:p>
            <text:p text:style-name="common-al">T =het percentage CZV, afkomstig van biologisch niet of nagenoeg niet afbreekbare stoffen, bepaald volgens de beleidsregels ten aanzien van de toepassing van de T-correctie.</text:p>
            <text:p text:style-name="common-al"/>
            <text:p text:style-name="common-al"/>
            <text:p text:style-name="common-al">C.III.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text:p>
            <text:p text:style-name="common-al"/>
            <text:p text:style-name="common-al"/>
            <text:p text:style-name="common-al">C.IVBij de bepaling van het aantal etmalen in artikel 8, wordt gebruik gemaakt van de volgende</text:p>
            <text:p text:style-name="common-al">formule:</text:p>
            <text:p text:style-name="common-al">        x N</text:p>
            <text:p text:style-name="common-al">n =                                , waarbij</text:p>
            <text:p text:style-name="common-al">        + N</text:p>
            <text:p text:style-name="common-al"/>
            <text:p text:style-name="common-al">n =het berekende aantal meetdagen;</text:p>
            <text:p text:style-name="common-al">N =het aantal dagen per jaar waar op wordt afgevoerd;</text:p>
            <text:p text:style-name="common-al">n =spreidingspercentage in de meetwaarden, uitgedrukt ten opzichte van de gemiddelde hoeveelheid zuurstofverbruik van de onderzoeksresultaten gedurende het heffingsjaar;</text:p>
            <text:p text:style-name="common-al">tso =toelaatbare statistische onnauwkeurigheid = 35/e 0,000175*VeO, waarbij:</text:p>
            <text:p text:style-name="common-al">VeO =vervuilingswaarde van de afgevoerde zuurstofbindende stoffen;</text:p>
            <text:p text:style-name="common-al"/>
            <text:p text:style-name="common-al"/>
            <text:p text:style-name="common-al">Bijlage II</text:p>
            <text:p text:style-name="common-al"/>
            <text:p text:style-name="common-al">Tabel afvalwatercoëfficiënten (artikel 7, vijfde lid, Waterwet juncto artikel 122k, derde lid, Waterschapswet) behorende bij de Verordening verontreinigingsheffing Waterschap De Dommel 2018</text:p>
            <text:p text:style-name="common-al"/>
            <text:p text:style-name="common-al"/>
            <text:section text:name="table_id1-3-2-2-1-411" text:style-name="table">
              <text:p text:style-name="table_top"/>
              <table:table table:style-name="tgroup">
                <table:table-column table:style-name="id1-3-2-2-1-411-1-1"/>
                <table:table-column table:style-name="id1-3-2-2-1-411-1-2"/>
                <table:table-column table:style-name="id1-3-2-2-1-411-1-3"/>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 per m3 ingenomen water</text:p>
                  </table:table-cell>
                  <table:table-cell table:style-name="cell_frame_all" table:number-rows-spanned="1" table:number-columns-spanned="1">
                    <text:p text:style-name="table_al">Afvalwatercoëfficiënt uitgedrukt in aantal vervuilingseenheden per m3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common-al"/>
            <text:p text:style-name="common-al"/>
            <text:p text:style-name="common-al"/>
            <text:p text:style-name="common-al"/>
            <text:p text:style-name="common-al"/>
            <text:p text:style-name="common-al">– – – – –</text:p>
            <text:p text:style-name="common-al"/>
            <text:p text:style-name="common-al">Toelichting op </text:p>
            <text:p text:style-name="common-al">de verordening verontreinigingsheffing Waterschap De Dommel 2018</text:p>
            <text:p text:style-name="common-al"/>
            <text:p text:style-name="common-al">AALGEMEEN </text:p>
            <text:p text:style-name="common-al"/>
            <text:p text:style-name="common-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text:p>
            <text:p text:style-name="common-al"/>
            <text:p text:style-name="common-al">Het zuiveren van stedelijk afvalwater is, zoals blijkt uit artikel 3.4, eerste lid, van de Waterwet, een taak die bij het waterschap is ondergebracht. De financiering daarvan (de Waterschapswet spreekt van: de behartiging van de taak inzake het zuiveren van afvalwater) gebeurt uit de opbrengst van de zuiveringsheffing, waarvoor de bepalingen zijn opgenomen in de artikelen 122c tot en met 122k van de Waterschapswet. Zuiveringsheffing wordt geheven voor ‘indirecte’ lozingen. Dat wil zeggen dat het afvalwater niet rechtstreeks naar oppervlaktewater wordt afgevoerd maar indirect via de gemeentelijke riolering en de zuiveringsinstallatie (of transportleidingen) van het waterschap.</text:p>
            <text:p text:style-name="common-al"/>
            <text:p text:style-name="common-al">Alle overige activiteiten die niet tot het zuiveren en/of transporteren van afvalwater behoren, zijn ondergebracht in de zorg voor het watersysteem. De kosten daarvan worden hoofdzakelijk bestreden uit de opbrengst van de watersysteemheffing (artikel 117 van de Waterschapswet). </text:p>
            <text:p text:style-name="common-al"/>
            <text:p text:style-name="common-al">Voor een klein deel worden de watersysteemkosten gedekt uit de opbrengst va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wordt geheven ter zake van ‘directe’ lozingen op oppervlaktewater. </text:p>
            <text:p text:style-name="common-al"/>
            <text:p text:style-name="common-al">BARTIKELGEWIJZE TOELICHTING</text:p>
            <text:p text:style-name="common-al"/>
            <text:p text:style-name="common-al">Considerans</text:p>
            <text:p text:style-name="common-al"/>
            <text:p text:style-name="common-al">Bevoegdheid algemeen bestuur</text:p>
            <text:p text:style-name="common-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common-al"/>
            <text:p text:style-name="common-al">Bevoegdheid instellen verontreinigingsheffing</text:p>
            <text:p text:style-name="common-al">De bevoegdheid voor waterschappen om een verontreinigingsheffing in te stellen, ligt in artikel 7.2, tweede lid, van de Waterwet. Voorts zijn in hoofdstuk 6 van het Waterschapsbesluit nog enkele nadere regels gesteld.</text:p>
            <text:p text:style-name="common-al"/>
            <text:p text:style-name="common-al">De essentialia van de verontreinigingsheffing zijn opgenomen in de artikelen 7.2, 7.3, 7.4 en 7.5 van de Waterwet. In deze verordening zijn deze essentialia overgenomen. In artikel 7.5, vijfde lid, van de Waterwet is bepaald dat de artikelen 122h, eerste, vijfde en zesde lid, en 122i tot en met 122l van de Waterschapswet van overeenkomstige toepassing zijn. De tabel afvalwatercoëfficiënten zoals die is opgenomen in artikel 122k van de Waterschapswet maakt als Bijlage I onderdeel uit van deze verordening.</text:p>
            <text:p text:style-name="common-al"/>
            <text:p text:style-name="common-al">Begripsbepalingen</text:p>
            <text:p text:style-name="common-al"/>
            <text:p text:style-name="common-al">Artikel 1</text:p>
            <text:p text:style-name="common-al"/>
            <text:p text:style-name="common-al">Om duidelijkheid te scheppen over een aantal in de verordening voorkomende begrippen en om de leesbaarheid van de tekst te bevorderen, is van deze begrippen een omschrijving gegeven in artikel 1. Daarbij is zo veel mogelijk aangesloten bij de begripsbepalingen in de Waterwet.</text:p>
            <text:p text:style-name="common-al"/>
            <text:p text:style-name="common-al">Onderdeel a</text:p>
            <text:p text:style-name="common-al">Het begrip ‘oppervlaktewaterlichaam’ is omschreven in artikel 1.1 van de Waterwet. Hierbij is zoveel mogelijk aangesloten, met dien verstande, dat alleen de oppervlaktewateren waarvan het waterschap is aangewezen als beheerder onder de reikwijdte van deze verordening vallen. </text:p>
            <text:p text:style-name="common-al"/>
            <text:p text:style-name="common-al">Onderdeel b</text:p>
            <text:p text:style-name="common-al">Voor de omschrijving van ‘stoffen’ is verwezen naar de stoffen genoemd in artikel 9. In dat artikel zijn de stoffen opgenomen die door het waterschap in de heffing worden betrokken, alsmede de gewichtseenheden van die stoffen.</text:p>
            <text:p text:style-name="common-al"/>
            <text:p text:style-name="common-al">Onderdeel c</text:p>
            <text:p text:style-name="common-al">Lozen is het direct brengen van stoffen in oppervlaktewaterlichaam in beheer bij het waterschap.</text:p>
            <text:p text:style-name="common-al"/>
            <text:p text:style-name="common-al">Onderdeel d</text:p>
            <text:p text:style-name="common-al">In artikel 7.1 van de Waterwet is een definitie van het begrip woonruimte opgenomen. Dit onderdeel regelt, in overeenstemming met de definitie uit de Waterwe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common-al">Dat het begrip woonruimte ruim moet worden uitgelegd valt af te leiden uit het arrest van de Hoge Raad van 29 mei 1991 waarin een kajuitzeilschip als woonruimte werd aangemerkt (BNB 1991/213, Belastingblad 1991, blz. 479).</text:p>
            <text:p text:style-name="common-al"/>
            <text:p text:style-name="common-al">Onderdeel e</text:p>
            <text:p text:style-name="common-al">In artikel 7.1 van de Waterwet is een definitie van het begrip bedrijfsruimte opgenomen. 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common-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common-al">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common-al"/>
            <text:p text:style-name="common-al">Onderdeel f</text:p>
            <text:p text:style-name="common-al">Onder riolering wordt verstaan het gemeentelijk rioolstelsel zoals dat wordt bedoeld in artikel 10.33, eerste lid, van de Wet milieubeheer. Dit kan worden beheerd door de gemeente zelf, of door een rechtspersoon, in opdracht van de gemeente. In de Waterwet is een zelfde definitie opgenomen voor het begrip “openbaar vuilwaterriool”. Omdat de Waterwet en de Verordening voor de heffing uitgaan van het begrip “riolering”, is er voor gekozen het begrip “riolering” te definiëren. </text:p>
            <text:p text:style-name="common-al"/>
            <text:p text:style-name="common-al">Onderdeel g</text:p>
            <text:p text:style-name="common-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common-al"/>
            <text:p text:style-name="common-al">Onderdeel h</text:p>
            <text:p text:style-name="common-al">De definitie van stedelijk afvalwater is ontleend aan artikel 1.1 van de Waterwet.</text:p>
            <text:p text:style-name="common-al"/>
            <text:p text:style-name="common-al">Onderdeel i</text:p>
            <text:p text:style-name="common-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schriften komt krachtens deze verordening aan deze functionaris ook de bevoegdheid tot het afgeven van meetbeschikkingen toe (artikel 10 en verder).</text:p>
            <text:p text:style-name="common-al"/>
            <text:p text:style-name="common-al">Onderdeel j</text:p>
            <text:p text:style-name="common-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2 uit de Waterschapswet. </text:p>
            <text:p text:style-name="common-al"/>
            <text:p text:style-name="common-al">Onderdeel k</text:p>
            <text:p text:style-name="common-al">De definitie van drinkwater is ontleend aan artikel 1, eerste lid, van de Drinkwaterwet.</text:p>
            <text:p text:style-name="common-al"/>
            <text:p text:style-name="common-al">Onderdeel l</text:p>
            <text:p text:style-name="common-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m).</text:p>
            <text:p text:style-name="common-al"/>
            <text:p text:style-name="common-al">Onderdeel m</text:p>
            <text:p text:style-name="common-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common-al"/>
            <text:p text:style-name="common-al">Bijlagen</text:p>
            <text:p text:style-name="common-al"/>
            <text:p text:style-name="common-al">Artikel 2</text:p>
            <text:p text:style-name="common-al"/>
            <text:p text:style-name="common-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10, 11 en 12 van de verordening.</text:p>
            <text:p text:style-name="common-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common-al"/>
            <text:p text:style-name="common-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text:p>
            <text:p text:style-name="common-al">De Bijlagen I en II maken deel uit van de verordening.</text:p>
            <text:p text:style-name="common-al"/>
            <text:p text:style-name="common-al">Belastbaar feit en heffingsplicht</text:p>
            <text:p text:style-name="common-al"/>
            <text:p text:style-name="common-al">Artikel 3</text:p>
            <text:p text:style-name="common-al"/>
            <text:p text:style-name="common-al">Eerste lid</text:p>
            <text:p text:style-name="common-al">De verontreinigingsheffing is verschuldigd wanneer stoffen in oppervlaktewater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common-al"/>
            <text:p text:style-name="common-al">Het belastbare feit is het lozen van stoffen, dat wil zeggen het direct brengen van stoffen in een oppervlaktewater, waarvoor het waterschap bevoegd tot het verlenen van vergunningen in het kader van de Wet verontreiniging oppervlaktewateren.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common-al"/>
            <text:p text:style-name="common-al">Ook wordt de verontreinigingsheffing aangemerkt als een directe belasting. Dat is noodzakelijk voor de toepasselijkheid van de bepalingen inzake de richtige heffing in hoofdstuk VI van de Algemene wet inzake rijksbelastingen.</text:p>
            <text:p text:style-name="common-al"/>
            <text:p text:style-name="common-al">Tweede lid</text:p>
            <text:p text:style-name="common-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common-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common-al"/>
            <text:p text:style-name="common-al">Onderdeel a</text:p>
            <text:p text:style-name="common-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common-al"/>
            <text:p text:style-name="common-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common-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common-al"/>
            <text:p text:style-name="common-al">Ook kan het gebruik van een woonruimte of van een bedrijfsruimte er op zijn gericht om die voor kortere perioden ter beschikking te stellen van wisselende, opeenvolgende gebruikers. In dergelijke gevallen is de verhuurder/exploitant belastingplichtig.</text:p>
            <text:p text:style-name="common-al"/>
            <text:p text:style-name="common-al">Onderdeel b</text:p>
            <text:p text:style-name="common-al">Vindt de lozing plaats vanuit een riolering of vanuit een zuiveringtechnisch werk, dan is de beheerder van die riolering of van dat zuiveringtechnisch werk heffingsplichtig. </text:p>
            <text:p text:style-name="common-al"/>
            <text:p text:style-name="common-al">Onderdeel c</text:p>
            <text:p text:style-name="common-al">Wanneer er sprake is van een lozing die niet kan worden gerangschikt onder één van de in onderdeel a of onderdeel b genoemde situaties, dan is degene die feitelijk loost aan de heffing onderworpen. </text:p>
            <text:p text:style-name="common-al"/>
            <text:p text:style-name="common-al">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common-al">Door de gekozen formulering zijn overigens niet alleen lozingen vanuit tankauto’s aan de heffing onderworpen, maar ook alle andere denkbare wijzen van lozen anders dan vanuit een woonruimte, een bedrijfsruimte, een riolering of een zuiveringtechnisch werk. </text:p>
            <text:p text:style-name="common-al"/>
            <text:p text:style-name="common-al"/>
            <text:p text:style-name="common-al">Derde lid</text:p>
            <text:p text:style-name="common-al"/>
            <text:p text:style-name="common-al">Onderdeel a</text:p>
            <text:p text:style-name="common-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common-al"/>
            <text:p text:style-name="common-al">Onderdeel b</text:p>
            <text:p text:style-name="common-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common-al"/>
            <text:p text:style-name="common-al">Onderdeel c</text:p>
            <text:p text:style-name="common-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common-al"/>
            <text:p text:style-name="common-al">Vierde lid</text:p>
            <text:p text:style-name="common-al">Hoewel het watersysteem in de vorm van de watersysteemheffing een eigen financieringsstructuur kent, komt de opbrengst van de verontreinigingsheffing ten goede aan de financiering van de kosten van het watersysteem. </text:p>
            <text:p text:style-name="common-al"/>
            <text:p text:style-name="common-al">Vrijstellingen</text:p>
            <text:p text:style-name="common-al"/>
            <text:p text:style-name="common-al">Artikel 4</text:p>
            <text:p text:style-name="common-al"/>
            <text:p text:style-name="common-al">In de Waterwet zijn in artikel 7.8, eerste lid, verschillende wettelijke vrijstellingen voor de verontreinigingsheffing opgenomen. Deze vrijstellingen zijn in artikel 4 overgenomen. </text:p>
            <text:p text:style-name="common-al"/>
            <text:p text:style-name="common-al">Ontstaan van de belastingschuld en heffing naar tijdsevenredigheid</text:p>
            <text:p text:style-name="common-al"/>
            <text:p text:style-name="common-al">Artikel 5</text:p>
            <text:p text:style-name="common-al"/>
            <text:p text:style-name="common-al">Eerste lid</text:p>
            <text:p text:style-name="common-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p text:style-name="common-al">–een regeling op grond waarvan de belastingschuld wordt geacht bij het begin van het heffingsjaar te ontstaan (artikel 5, eerste lid);</text:p>
            <text:p text:style-name="common-al">–een regeling op grond waarvan aanspraak op ontheffing bestaat indien de heffingsplicht in de loop van het jaar eindigt (voor woonruimten is dit geregeld in artikel 5, derde en vierde lid en voor kleine bedrijfsruimten voorziet artikel 16, tweede lid, daar in);</text:p>
            <text:p text:style-name="common-al">–een regeling op grond waarvan aanspraak op vermindering bestaat indien de heffingsmaatstaf in de loop van het heffingsjaar wijzigt (voor woonruimten is dit geregeld in artikel 17, derde en vierde lid en voor kleine bedrijfsruimten in artikel 16, tweede lid). </text:p>
            <text:p text:style-name="common-al">Indien in de heffingsverordening dergelijke bepalingen ontbreken, kan een waterschap in het heffingsjaar wel voorlopige aanslagen opleggen. Artikel 13 van de Algemene wet inzake rijksbelastingen geeft hiertoe de bevoegdheid.</text:p>
            <text:p text:style-name="common-al"/>
            <text:p text:style-name="common-al">Tweede lid</text:p>
            <text:p text:style-name="common-al">De vervuilingswaarde van een woonruimte wordt forfaitair vastgesteld op drie vervuilingseenheden en bij bewoning door één persoon op één vervuilingseenheid (artikel 17,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common-al"/>
            <text:p text:style-name="common-al">Derde lid</text:p>
            <text:p text:style-name="common-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common-al"/>
            <text:p text:style-name="common-al">Vierde lid</text:p>
            <text:p text:style-name="common-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 Het staat het waterschap ook vrij om, op grond van eigen gegevens, uit eigener beweging een dergelijke ontheffing te verlenen zonder een aanvraag van de heffingsplichtige af te wachten.</text:p>
            <text:p text:style-name="common-al"/>
            <text:p text:style-name="common-al">Vijfde lid</text:p>
            <text:p text:style-name="common-al">Wanneer de heffings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common-al">Uiteraard gaat dit niet op wanneer vanuit de nieuwe woning op een zuiveringtechnisch werk van het waterschap wordt afgevoerd: dan is de zuiveringsheffing verschuldigd. </text:p>
            <text:p text:style-name="common-al"/>
            <text:p text:style-name="common-al">Aangifte</text:p>
            <text:p text:style-name="common-al"/>
            <text:p text:style-name="common-al">Artikelen 6 en 7</text:p>
            <text:p text:style-name="common-al"/>
            <text:p text:style-name="common-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common-al"/>
            <text:p text:style-name="common-al">Heffingsjaar</text:p>
            <text:p text:style-name="common-al"/>
            <text:p text:style-name="common-al">Artikel 8</text:p>
            <text:p text:style-name="common-al"/>
            <text:p text:style-name="common-al">In artikel 8 is bepaald dat het heffingsjaar gelijk is aan het kalenderjaar. Dit is wettelijk voorgeschreven zodat een afwijkende regeling in de verordening niet meer mogelijk is.</text:p>
            <text:p text:style-name="common-al"/>
            <text:p text:style-name="common-al">Grondslag en heffingsmaatstaf</text:p>
            <text:p text:style-name="common-al"/>
            <text:p text:style-name="common-al">Algemeen</text:p>
            <text:p text:style-name="common-al"/>
            <text:p text:style-name="common-al">Artikel 9</text:p>
            <text:p text:style-name="common-al"/>
            <text:p text:style-name="common-al">De grondslag van de heffing is de hoeveelheid en hoedanigheid van de stoffen die in een kalenderjaar worden geloosd. In het tweede lid is gekozen voor één uniforme heffingsmaatstaf, namelijk de vervuilingswaarde van de stoffen die in een kalenderjaar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common-al"/>
            <text:p text:style-name="common-al">De heffingsmaatstaf is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common-al"/>
            <text:p text:style-name="common-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common-al"/>
            <text:p text:style-name="common-al">Meting, bemonstering en analyse</text:p>
            <text:p text:style-name="common-al"/>
            <text:p text:style-name="common-al">Artikel 10</text:p>
            <text:p text:style-name="common-al"/>
            <text:p text:style-name="common-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common-al"/>
            <text:p text:style-name="common-al">Eerste lid</text:p>
            <text:p text:style-name="common-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common-al"/>
            <text:p text:style-name="common-al">In Bijlage I zijn nadere regels gesteld met betrekking tot:</text:p>
            <text:p text:style-name="common-al">-de wijze van meting, bemonstering en monsterbehandeling;</text:p>
            <text:p text:style-name="common-al">- analysevoorschriften;</text:p>
            <text:p text:style-name="common-al">- berekeningsvoorschriften.</text:p>
            <text:p text:style-name="common-al">De kosten van een dergelijk onderzoek zijn voor rekening van de heffingsplichtige.</text:p>
            <text:p text:style-name="common-al"/>
            <text:p text:style-name="common-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common-al"/>
            <text:p text:style-name="common-al">Tweede lid</text:p>
            <text:p text:style-name="common-al">Volgens het tweede lid dienen meting, bemonstering en analyse plaats te vinden gedurende alle dagen van het heffingsjaar. Hiervan kan echter onder omstandigheden worden afgeweken. Zie hierna onder artikel 11.</text:p>
            <text:p text:style-name="common-al">Derde lid</text:p>
            <text:p text:style-name="common-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common-al"/>
            <text:p text:style-name="common-al">Vierde lid</text:p>
            <text:p text:style-name="common-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common-al"/>
            <text:p text:style-name="common-al">Vijfde lid</text:p>
            <text:p text:style-name="common-al">De ambtenaar belast met de heffing mag onder voorwaarden afwijken van de in Bijlage I opgenomen voorschriften. Dit mag hij:</text:p>
            <text:p text:style-name="common-al">–ambtshalve wanneer hij aannemelijk maakt dat dit noodzakelijk is om te voldoen aan de voorwaarden in het derde lid;</text:p>
            <text:p text:style-name="common-al">–op aanvraag van de belastingplichtige indien deze aannemelijk maakt dat ook dan nog steeds wordt voldaan aan de voorwaarden in het derde lid;</text:p>
            <text:p text:style-name="common-al">–op aanvraag van de belastingplichtige indien deze aannemelijk maakt dat de nauwkeurigheid van de analyseresultaten er niet door wordt beïnvloed.</text:p>
            <text:p text:style-name="common-al">Verder mag hij nadere voorschriften stellen.</text:p>
            <text:p text:style-name="common-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common-al"/>
            <text:p text:style-name="common-al">Zesde lid</text:p>
            <text:p text:style-name="common-al">Hier is aangegeven welke elementen de bedoelde beschikking in ieder geval dient te bevatten.</text:p>
            <text:p text:style-name="common-al"/>
            <text:p text:style-name="common-al">Zevende lid</text:p>
            <text:p text:style-name="common-al">Wanneer het gaat om meer dan één beschikking betreffende hetzelfde bedrijf of bedrijfsonderdeel, dan mag de ambtenaar belast met de heffing die in één geschrift combineren.</text:p>
            <text:p text:style-name="common-al"/>
            <text:p text:style-name="common-al">Achtste lid</text:p>
            <text:p text:style-name="common-al">De ambtenaar belast met de heffing kan de beschikkingen ambtshalve wijzigen of intrekken, bij veranderingen of te verwachten veranderingen in de hoeveelheid of hoedanigheid van de geloosde, respectievelijk te lozen stoffen.</text:p>
            <text:p text:style-name="common-al"/>
            <text:p text:style-name="common-al">Beperkte meting, bemonstering en analyse</text:p>
            <text:p text:style-name="common-al"/>
            <text:p text:style-name="common-al">Artikel 11</text:p>
            <text:p text:style-name="common-al"/>
            <text:p text:style-name="common-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common-al">In zijn beschikking geeft hij in ieder geval voorschriften met betrekking tot de in de onderdelen a t/m d genoemde onderwerpen.</text:p>
            <text:p text:style-name="common-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common-al"/>
            <text:p text:style-name="common-al">Hoedanigheidscorrectie</text:p>
            <text:p text:style-name="common-al"/>
            <text:p text:style-name="common-al">Artikel 12</text:p>
            <text:p text:style-name="common-al"/>
            <text:p text:style-name="common-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common-al"/>
            <text:p text:style-name="common-al">Artikel 12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common-al">Tevens is voorgeschreven welke elementen de bedoelde beschikking dient te bevatten.</text:p>
            <text:p text:style-name="common-al"/>
            <text:p text:style-name="common-al">Tabel afvalwatercoëfficiënten </text:p>
            <text:p text:style-name="common-al"/>
            <text:p text:style-name="common-al">Artikel 13</text:p>
            <text:p text:style-name="common-al"/>
            <text:p text:style-name="common-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common-al"/>
            <text:p text:style-name="common-al">Eerste lid</text:p>
            <text:p text:style-name="common-al">Toepassing van de tabel is toegestaan indien:</text:p>
            <text:p text:style-name="common-al">1de heffingsplichtige aannemelijk maakt dat toepassing van de tabel niet leidt tot een aantal vervuilingseenheden van meer dan 1.000 en</text:p>
            <text:p text:style-name="common-al">2 er een relatie bestaat tussen de hoeveelheid ingenomen water en de vervuilingswaarde van de geloosde stoffen.</text:p>
            <text:p text:style-name="common-al"/>
            <text:p text:style-name="common-al">Tweede lid</text:p>
            <text:p text:style-name="common-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common-al"/>
            <text:p text:style-name="common-al">Derde lid </text:p>
            <text:p text:style-name="common-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het waterschap.</text:p>
            <text:p text:style-name="common-al"/>
            <text:p text:style-name="common-al">Vierde lid</text:p>
            <text:p text:style-name="common-al">De indeling in een klasse is afhankelijk van de aard van het bedrijf of het bedrijfsonderdeel. Daarbij wordt uitgegaan van de conversietabel in artikel 2 van het Besluit vervuilingswaarde ingenomen water (Besluit van 30 november 2002, Stb. 534).</text:p>
            <text:p text:style-name="common-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common-al"/>
            <text:p text:style-name="common-al">Vijfde lid</text:p>
            <text:p text:style-name="common-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common-al"/>
            <text:p text:style-name="common-al">Vervuilingswaarde van tuinbouwkassen</text:p>
            <text:p text:style-name="common-al"/>
            <text:p text:style-name="common-al">Artikel 14</text:p>
            <text:p text:style-name="common-al"/>
            <text:p text:style-name="common-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common-al"/>
            <text:p text:style-name="common-al">Indien de vervuilingswaarde als berekend op grond van artikel 14 minder dan vijf vervuilingseenheden bedraagt, is de forfaitregeling voor kleine bedrijfsruimten van artikel 14 van toepassing.</text:p>
            <text:p text:style-name="common-al"/>
            <text:p text:style-name="common-al">Totale vervuilingswaarde van een bedrijfsruimte</text:p>
            <text:p text:style-name="common-al"/>
            <text:p text:style-name="common-al">Artikel 15</text:p>
            <text:p text:style-name="common-al"/>
            <text:p text:style-name="common-al">Dit artikel voorziet in de totalisering van het bij de artikelen 10 t/m 14 berekende aantal vervuilingseenheden aan zuurstofbindende stoffen voor een bedrijfsruimte. Een dergelijke totalisering is onder meer van belang indien binnen één bedrijfsruimte:</text:p>
            <text:p text:style-name="common-al">–voor de verschillende onderdelen van die bedrijfsruimte afzonderlijke meting, bemonstering en analyse plaatsvindt;</text:p>
            <text:p text:style-name="common-al">–voor de verschillende onderdelen van die bedrijfsruimte afzonderlijke afvalwatercoëfficiënten van toepassing zijn;</text:p>
            <text:p text:style-name="common-al">–voor een onderdeel van die bedrijfsruimte wordt gemeten, bemonsterd en geanalyseerd en voor een ander onderdeel van die bedrijfsruimte een afvalwatercoëfficiënt van toepassing is;</text:p>
            <text:p text:style-name="common-al"/>
            <text:p text:style-name="common-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common-al"/>
            <text:p text:style-name="common-al">Vervuilingswaarde van kleine bedrijfsruimten</text:p>
            <text:p text:style-name="common-al"/>
            <text:p text:style-name="common-al">Artikel 16</text:p>
            <text:p text:style-name="common-al"/>
            <text:p text:style-name="common-al">Eerste lid</text:p>
            <text:p text:style-name="common-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common-al"/>
            <text:p text:style-name="common-al">Tweede lid</text:p>
            <text:p text:style-name="common-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kan echter blijken dat de vervuilingswaarde één of minder dan één vervuilingseenheid bedraagt. </text:p>
            <text:p text:style-name="common-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common-al"/>
            <text:p text:style-name="common-al">Vervuilingswaarde van woonruimten</text:p>
            <text:p text:style-name="common-al"/>
            <text:p text:style-name="common-al">Artikel 17</text:p>
            <text:p text:style-name="common-al"/>
            <text:p text:style-name="common-al">Eerste lid</text:p>
            <text:p text:style-name="common-al">In navolging van artikel 122h, eerste lid, Waterschapswet wordt de vervuilingswaarde voor een woonruimte vastgesteld op drie vervuilingseenheden, met dien verstande dat die wanneer de woonruimte door één persoon wordt bewoond één vervuilingseenheid bedraagt.</text:p>
            <text:p text:style-name="common-al"/>
            <text:p text:style-name="common-al">Tweede lid</text:p>
            <text:p text:style-name="common-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common-al"/>
            <text:p text:style-name="common-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common-al">In zijn arrest van 22 november 2002, nummer 37 361, geeft de Hoge Raad aan dat dit onder voorwaarden gevolgen kan hebben voor de heffingsplicht. Hoewel deze procedure betrekking had op het gebruikersdeel van de onroerende-zaakbelastingen, is zij ook van betekenis voor de verontreinigingsheffing.</text:p>
            <text:p text:style-name="common-al"/>
            <text:p text:style-name="common-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common-al"/>
            <text:p text:style-name="common-al">Derde lid</text:p>
            <text:p text:style-name="common-al">Na aanvang van de heffingsplicht kan het aantal bewoners verminderen tot één. Dit heeft gevolgen voor de vervuilingswaarde.</text:p>
            <text:p text:style-name="common-al"/>
            <text:p text:style-name="common-al">Vierde lid</text:p>
            <text:p text:style-name="common-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text:p>
            <text:p text:style-name="common-al"/>
            <text:p text:style-name="common-al">Schatting</text:p>
            <text:p text:style-name="common-al"/>
            <text:p text:style-name="common-al">Artikel 18</text:p>
            <text:p text:style-name="common-al"/>
            <text:p text:style-name="common-al">In artikel 122j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common-al">De bepaling is tevens een vangnetbepaling voor het lozen terzake van stoffen vanuit objecten waarvoor in de verordening geen bijzondere regelingen zijn opgenomen en waarvoor de hoofdregel van artikel 8 (meting, bemonstering en analyse) niet kan worden toegepast.</text:p>
            <text:p text:style-name="common-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8 toegevoegd.</text:p>
            <text:p text:style-name="common-al"/>
            <text:p text:style-name="common-al">Tarief</text:p>
            <text:p text:style-name="common-al"/>
            <text:p text:style-name="common-al">Artikel 19 </text:p>
            <text:p text:style-name="common-al"/>
            <text:p text:style-name="common-al">Dit artikel regelt het tarief per vervuilingseenheid.</text:p>
            <text:p text:style-name="common-al"/>
            <text:p text:style-name="common-al">Wijze van heffing en termijnen van betaling</text:p>
            <text:p text:style-name="common-al"/>
            <text:p text:style-name="common-al">Artikel 20</text:p>
            <text:p text:style-name="common-al"/>
            <text:p text:style-name="common-al">Eerste lid</text:p>
            <text:p text:style-name="common-al">De verontreinigingsheffing wordt in beginsel geheven bij wege van aanslag. In de volgende leden worden de uitzonderingen op deze hoofdregel beschreven.</text:p>
            <text:p text:style-name="common-al"/>
            <text:p text:style-name="common-al">Tweede lid</text:p>
            <text:p text:style-name="common-al">Ingevolge artikel 125 van de Waterschapswet kunnen waterschapsbelastingen worden geheven bij wege van aanslag, bij wege van voldoening op aangifte of op andere wijze. Het gaat hier om drie verschillende heffingstechnieken. De verontreinigingsheffing voor woonruimten en kleine bedrijfsruimten wordt geheven bij wege van aanslag. Indien de heffingsplichtige tevens nota’s van Brabant Water ontvangt, wordt de verontreinigingsheffing voor woonruimten of kleine bedrijfsruimten geheven bij schriftelijke kennisgeving: de nota van Brabant Water. </text:p>
            <text:p text:style-name="common-al"/>
            <text:p text:style-name="common-al">Derde en vierde lid</text:p>
            <text:p text:style-name="common-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en worden geïncasseerd, 2 maanden na de dagtekening van de aanslag. Voor deelname  aan de automatische incasso moet een machtiging worden afgegeven voor het rekeningnummer vanwaar wordt geïncasseerd.</text:p>
            <text:p text:style-name="common-al"/>
            <text:p text:style-name="common-al"/>
            <text:p text:style-name="common-al">Vijfde lid De kennisgeving, bedoeld in het tweede lid, voor een woonruimte of een kleine bedrijfsruimte, moeten worden betaald tegelijk met en op dezelfde wijze als die waarop de nota’s van de Brabant Water moeten worden betaald. In dat geval moet de aanslag worden betaald in een aantal termijnen dat overeenkomt met het aantal nota’s dat in het heffingsjaar van de Brabant Water verschijnt.</text:p>
            <text:p text:style-name="common-al"/>
            <text:p text:style-name="common-al">Zesde lid</text:p>
            <text:p text:style-name="common-al">Het ligt voor de hand de betalingstermijnen voor de aanslag en de bestuurlijke boete aan elkaar gelijk te laten zijn, aangezien die in hetzelfde geschrift zijn verenigd.</text:p>
            <text:p text:style-name="common-al"/>
            <text:p text:style-name="common-al">Nadere regels</text:p>
            <text:p text:style-name="common-al"/>
            <text:p text:style-name="common-al">Artikel 21</text:p>
            <text:p text:style-name="common-al"/>
            <text:p text:style-name="common-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common-al">–de verplichting te verzoeken om uitreiking van een aangiftebiljet;</text:p>
            <text:p text:style-name="common-al">–de mogelijkheid een voorlopige aanslag op te leggen;</text:p>
            <text:p text:style-name="common-al">–het berekenen van invorderingsrente.</text:p>
            <text:p text:style-name="common-al"/>
            <text:p text:style-name="common-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common-al"/>
            <text:p text:style-name="common-al">Inwerkingtreding en citeertitel</text:p>
            <text:p text:style-name="common-al"/>
            <text:p text:style-name="common-al">Artikel 22</text:p>
            <text:p text:style-name="common-al"/>
            <text:p text:style-name="common-al">Eerste lid</text:p>
            <text:p text:style-name="common-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common-al"/>
            <text:p text:style-name="common-al">Tweede lid</text:p>
            <text:p text:style-name="common-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De uitgifte van het waterschapsblad geschiedt elektronisch op een algemeen toegankelijke wijze. Na de uitgifte blijft het waterschapsblad elektronisch op een algemeen toegankelijke wijze beschikbaar.  </text:p>
            <text:p text:style-name="common-al"/>
            <text:p text:style-name="common-al">Derde lid</text:p>
            <text:p text:style-name="common-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common-al">Het tijdstip van ingang van de heffing is wel essentieel, omdat daarmee duidelijk wordt op welk moment de nieuwe financiële verplichtingen die aan de burgers worden opgelegd, een aanvang nemen.</text:p>
            <text:p text:style-name="common-al"/>
            <text:p text:style-name="common-al">Vierde lid</text:p>
            <text:p text:style-name="common-al">Als gevolg van het vierde lid van het onderhavige artikel 22 wordt de verordening voorzien van een citeertitel.</text:p>
            <text:p text:style-name="last-al"/>
            <text:p text:style-name="tekst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artikel_kop_titel"><text:span text:style-name="label"/> </text:p>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24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4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verontreinigingsheffing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7</meta:user-defined>
    <meta:user-defined meta:name="OVERHEIDop.publicationIssue">11244</meta:user-defined>
    <meta:user-defined meta:name="OVERHEIDop.WsbID/DC.identifier">wsb-2017-11244</meta:user-defined>
    <meta:user-defined meta:name="DCTERMS.abstract">Het algemeen bestuur van Waterschap De Dommel heeft besloten tot vaststelling van de Verordening verontreinigingsheffing Waterschap De Dommel 2018.</meta:user-defined>
    <meta:user-defined meta:name="DCTERMS.alternative">Bekendmaking Verordening Verontreinigingsheffing 2018</meta:user-defined>
    <meta:user-defined meta:name="OVERHEID.TaxonomieBeleidsagenda/OVERHEID.category">Bestuur | Organisatie en beleid</meta:user-defined>
    <meta:user-defined meta:name="OVERHEIDop.referentienummer">bek/09-11-2017/vo</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EPSG28992/DC.spatial">166819.679 381543.896</meta:user-defined>
    <meta:user-defined meta:name="OVERHEIDop.versieInformatie"/>
  </office:meta>
</office:document-meta>
</file>