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6*"/>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15*"/>
    </style:style>
    <style:style style:family="table-column" style:parent-style-name="colspec" style:name="id1-3-2-2-1-3-1-5">
      <style:table-column-properties style:rel-column-width="16*"/>
    </style:style>
  </office:automatic-styles>
  <office:body>
    <office:text>
      <text:p text:style-name="new_page_staatscourant"/>
      <text:p text:style-name="single-kop-titel">Bekendmaking Verordening watersysteem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lgemeenHet algemeen bestuur van Waterschap De Dommel heeft in zijn vergadering van 29 november 2017 besloten tot vaststelling van de Verordening watersysteemheffing Waterschap De Dommel 2018. In deze verordening zijn de tarieven voor 2018 opgenomen. </text:p>
            <text:p text:style-name="common-al"> Tarieven 2018</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Waterschapsbelastingen</text:p>
                  </table:table-cell>
                  <table:table-cell table:style-name="cell_frame_all" table:number-rows-spanned="1" table:number-columns-spanned="1">
                    <text:p text:style-name="table_al">Belastingplicht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Watersysteemheffing ingezetenen¹</text:p>
                  </table:table-cell>
                  <table:table-cell table:style-name="cell_frame_all" table:number-rows-spanned="1" table:number-columns-spanned="1">
                    <text:p text:style-name="table_al">Hoofdbewoners van huur- en koop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20</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Watersysteemheffing Gebouwd²</text:p>
                  </table:table-cell>
                  <table:table-cell table:style-name="cell_frame_all" table:number-rows-spanned="1" table:number-columns-spanned="1">
                    <text:p text:style-name="table_al">Eigenaren van woningen en/of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02066%</text:p>
                  </table:table-cell>
                  <table:table-cell table:style-name="cell_frame_all" table:number-rows-spanned="1" table:number-columns-spanned="1">
                    <text:p text:style-name="table_al">0,02117%</text:p>
                  </table:table-cell>
                </table:table-row>
                <table:table-row table:style-name="row">
                  <table:table-cell table:style-name="cell_frame_all" table:number-rows-spanned="1" table:number-columns-spanned="1">
                    <text:p text:style-name="table_al">Watersysteemheffing Ongebouwd³</text:p>
                  </table:table-cell>
                  <table:table-cell table:style-name="cell_frame_all" table:number-rows-spanned="1" table:number-columns-spanned="1">
                    <text:p text:style-name="table_al">Eigenaren van grond en/ of lander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89</text:p>
                  </table:table-cell>
                  <table:table-cell table:style-name="cell_frame_all" table:number-rows-spanned="1" table:number-columns-spanned="1">
                    <text:p text:style-name="table_al">€ 46,31</text:p>
                  </table:table-cell>
                </table:table-row>
                <table:table-row table:style-name="row">
                  <table:table-cell table:style-name="cell_frame_all" table:number-rows-spanned="1" table:number-columns-spanned="1">
                    <text:p text:style-name="table_al">Watersysteemheffing Ongebouwd Waterberging³</text:p>
                  </table:table-cell>
                  <table:table-cell table:style-name="cell_frame_all" table:number-rows-spanned="1" table:number-columns-spanned="1">
                    <text:p text:style-name="table_al">Eigenaren van waterbergings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72</text:p>
                  </table:table-cell>
                  <table:table-cell table:style-name="cell_frame_all" table:number-rows-spanned="1" table:number-columns-spanned="1">
                    <text:p text:style-name="table_al">€ 32,41</text:p>
                  </table:table-cell>
                </table:table-row>
                <table:table-row table:style-name="row">
                  <table:table-cell table:style-name="cell_frame_all" table:number-rows-spanned="1" table:number-columns-spanned="1">
                    <text:p text:style-name="table_al">Watersysteemheffing Natuur³</text:p>
                  </table:table-cell>
                  <table:table-cell table:style-name="cell_frame_all" table:number-rows-spanned="1" table:number-columns-spanned="1">
                    <text:p text:style-name="table_al">Eigenaren van natuur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Watersysteemheffing Wegen³</text:p>
                  </table:table-cell>
                  <table:table-cell table:style-name="cell_frame_all" table:number-rows-spanned="1" table:number-columns-spanned="1">
                    <text:p text:style-name="table_al">Eigenaren van w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78</text:p>
                  </table:table-cell>
                  <table:table-cell table:style-name="cell_frame_all" table:number-rows-spanned="1" table:number-columns-spanned="1">
                    <text:p text:style-name="table_al">€ 92,61</text:p>
                  </table:table-cell>
                </table:table-row>
              </table:table>
              <text:p text:style-name="table_bottom"/>
            </text:section>
            <text:p text:style-name="common-al"> ¹) Watersysteemheffing ingezetenen wordt berekend per woonruimte. </text:p>
            <text:p text:style-name="common-al">²) Watersysteemheffing gebouwd wordt berekend over de door de gemeente vastgestelde WOZ-waarde 2018.</text:p>
            <text:p text:style-name="common-al">³) Deze heffing wordt berekend per hectare.</text:p>
            <text:p text:style-name="common-al"> InwerkingtredingDe verordening treedt in werking met ingang van de eerste dag na deze bekendmaking.</text:p>
            <text:p text:style-name="common-al">ContactVoor vragen over deze bekendmaking kunt u contact opnemen met mevr. E. Jansen, 0411 618 618. </text:p>
            <text:p text:style-name="common-al"/>
            <text:p text:style-name="common-al">Verordening watersysteemheffing Waterschap De Dommel 2018</text:p>
            <text:p text:style-name="common-al"/>
            <text:p text:style-name="common-al"/>
            <text:p text:style-name="common-al">Het algemeen bestuur van het waterschap De Dommel;</text:p>
            <text:p text:style-name="common-al"/>
            <text:p text:style-name="common-al">op voordracht van het dagelijks bestuur van 17 oktober 2017;</text:p>
            <text:p text:style-name="common-al"/>
            <text:p text:style-name="common-al">gelet op de artikelen 110, 113  en 117 van de Waterschapswet;</text:p>
            <text:p text:style-name="common-al"/>
            <text:p text:style-name="common-al">gelet op de beleidsbegroting 2018 vastgesteld in haar vergadering van 29 november 2017;</text:p>
            <text:p text:style-name="common-al"/>
            <text:p text:style-name="common-al">B E S L U I T :</text:p>
            <text:p text:style-name="common-al"/>
            <text:p text:style-name="common-al">vast te stellen de Verordening watersysteemheffing Waterschap De Dommel 2018</text:p>
            <text:p text:style-name="common-al"/>
            <text:p text:style-name="common-al">Hoofdstuk I: Inleidende bepalingen</text:p>
            <text:p text:style-name="common-al"/>
            <text:p text:style-name="common-al">Artikel 1 Begripsbepalingen </text:p>
            <text:p text:style-name="common-al">Deze verordening verstaat onder: </text:p>
            <text:p text:style-name="common-al">a.ingezetene: degene die blijkens de basisregistratie personen bij het begin van het kalenderjaar woonplaats heeft in het gebied van het waterschap en die aldaar gebruik heeft van woonruimte;</text:p>
            <text:p text:style-name="common-al">b.heffingsambtenaar: de ambtenaar bedoeld in artikel 123, derde lid, onderdeel b, van de Waterschapswet; </text:p>
            <text:p text:style-name="common-al">c.invorderingsambtenaar: de ambtenaar bedoeld in artikel 123, derde lid, onderdeel c, van de Waterschapswet; </text:p>
            <text:p text:style-name="common-al">d.woonruimte: een ruimte die blijkens zijn inrichting bestemd is om als een afzonderlijk geheel te voorzien in woongelegenheid en waarvan de delen blijkens de inrichting van die ruimte niet bestemd zijn om afzonderlijk in gebruik te worden gegeven;</text:p>
            <text:p text:style-name="common-al">e.kostentoedelingsverordening: de verordening van het waterschap, bedoeld in artikel 120, eerste lid, eerste volzin, van de Waterschapswet; </text:p>
            <text:p text:style-name="common-al">f.waterbergingsgebieden: een krachtens de Wet ruimtelijke ordening voor waterstaatkundige doeleinden bestemd gebied, niet zijnde een oppervlaktewaterlichaam of onderdeel daarvan, dat dient ter verruiming van de bergingscapaciteit van een of meer watersystemen en ook als bergingsgebied op de legger is opgenomen;</text:p>
            <text:p text:style-name="common-al">g.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p text:style-name="common-al">h.ongebouwde onroerende zaken: ongebouwde onroerende zaken die geen natuurterreinen zijn; </text:p>
            <text:p text:style-name="common-al">i.gebied van het waterschap: het gebied dat is aangegeven op de bij het provinciaal reglement behorende kaart waarin het waterschap bevoegd is het watersysteembeheer uit te oefenen; </text:p>
            <text:p text:style-name="common-al">j.de heffing: de watersysteemheffing als genoemd in artikel 117, aanhef, van de Waterschapswet. </text:p>
            <text:p text:style-name="common-al">k.Verharde openbare wegen: de wegen genoemd in artikel 118, vijfde lid Waterschapswet en artikel 6.4 lid 2 en 6.6 Waterschapsbesluit.</text:p>
            <text:p text:style-name="common-al"/>
            <text:p text:style-name="common-al">Artikel 2 Belastbaar feit en belastingplichtigen </text:p>
            <text:p text:style-name="common-al">1.Ter bestrijding van kosten die zijn verbonden aan de zorg voor het watersysteem wordt onder de naam watersysteemheffing een directe belasting geheven. </text:p>
            <text:p text:style-name="common-al">2.De heffing wordt geheven van hen die:</text:p>
            <text:p text:style-name="common-al">a.ingezetenen zijn als bedoeld in artikel 1, onderdeel a, met dien verstande dat gebruik van woonruimte door de leden van een gezamenlijke huishouding wordt aangemerkt als gebruik door een door de heffingsambtenaar aan te wijzen lid van dat huishouden;</text:p>
            <text:p text:style-name="common-al">b.krachtens eigendom, bezit of beperkt recht het genot hebben van ongebouwde onroerende zaken in het gebied van het waterschap;</text:p>
            <text:p text:style-name="common-al">c.krachtens eigendom, bezit of beperkt recht het genot hebben van natuurterreinen in het gebied van het waterschap;</text:p>
            <text:p text:style-name="common-al">d.krachtens eigendom, bezit of beperkt recht het genot hebben van gebouwde onroerende zaken in het gebied van het waterschap. </text:p>
            <text:p text:style-name="common-al">3.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p text:style-name="common-al">4.Voor de toepassing van het tweede lid, onderdelen b, c en d, is heffingsplichtig de:</text:p>
            <text:p text:style-name="common-al">a.beperkt gerechtigde en niet de eigenaar, ingeval de onroerende zaak is onderworpen aan het recht van beklemming, van erfpacht, van opstal of van vruchtgebruik;</text:p>
            <text:p text:style-name="common-al">b.eigenaar voor wat betreft het recht van opstal, indien dat recht uitsluitend is gevestigd ten behoeve van de aanleg of het onderhoud, dan wel ten behoeve van de aanleg en het onderhoud, van ondergrondse dan wel bovengrondse leidingen. </text:p>
            <text:p text:style-name="common-al">5.Indien de onroerende zaak is onderworpen aan beperkte rechten als bedoeld in het vorige artikellid, heeft voor de heffingsplicht:</text:p>
            <text:p text:style-name="common-al">a.de vruchtgebruiker voorrang boven zowel de opstaller als de erfpachter;</text:p>
            <text:p text:style-name="common-al">b.de opstaller voorrang boven de erfpachter. </text:p>
            <text:p text:style-name="common-al"/>
            <text:p text:style-name="common-al">Artikel 3 Heffingsmaatstaf </text:p>
            <text:p text:style-name="common-al">Als heffingsmaatstaf geldt: </text:p>
            <text:p text:style-name="common-al">a.voor ingezetenen: de woonruimte; </text:p>
            <text:p text:style-name="common-al">b.voor ongebouwde onroerende zaken en voor natuurterreinen: de oppervlakte van de onroerende zaak, uitgedrukt in een aantal hectaren of een gedeelte daarvan; </text:p>
            <text:p text:style-name="common-al">c.voor gebouwde onroerende zaken: de waarde die voor de onroerende zaak wordt bepaald op de voet van hoofdstuk IV van de Wet waardering onroerende zaken. </text:p>
            <text:p text:style-name="common-al"/>
            <text:p text:style-name="common-al"/>
            <text:p text:style-name="common-al">Hoofdstuk II: Watersysteemheffing ingezetenen</text:p>
            <text:p text:style-name="common-al"/>
            <text:p text:style-name="common-al">Artikel 4 Tarief ingezetenen </text:p>
            <text:p text:style-name="common-al">Met inachtneming van het bepaalde dienaangaande in de Kostentoedelingsverordening, bedraagt het tarief van de watersysteemheffing voor de categorie ingezetenen € 41,00 per woonruimte.</text:p>
            <text:p text:style-name="common-al"/>
            <text:p text:style-name="common-al"/>
            <text:p text:style-name="common-al">Hoofdstuk III: Watersysteemheffing ongebouwde onroerende zaken</text:p>
            <text:p text:style-name="common-al"/>
            <text:p text:style-name="common-al">Artikel 5 Belastingobject </text:p>
            <text:p text:style-name="common-al">1.Voor de toepassing van dit hoofdstuk en van artikel 2, tweede lid, onderdeel b en artikel 9, derde lid, van deze verordening, wordt als één ongebouwde onroerende zaak aangemerkt een kadastraal perceel of een gedeelte daarvan, met dien verstande dat buiten aanmerking wordt gelaten: </text:p>
            <text:p text:style-name="common-al">a.hetgeen ingevolge artikel 9, eerste en tweede lid, wordt aangemerkt als een gebouwde onroerende zaak; </text:p>
            <text:p text:style-name="common-al">b.hetgeen ingevolge artikel 7 wordt aangemerkt als een natuurterrein. </text:p>
            <text:p text:style-name="common-al">2.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 </text:p>
            <text:p text:style-name="common-al"/>
            <text:p text:style-name="common-al">Artikel 6 Tarief ongebouwde onroerende zaken </text:p>
            <text:p text:style-name="common-al">1.Met inachtneming van het bepaalde dienaangaande in de Kostentoedelingsverordening, bedraagt het tarief van de heffing voor ongebouwde onroerende zaken € 46,31 per hectare. </text:p>
            <text:p text:style-name="common-al">2.In afwijking van het bepaalde in het eerste lid en met inachtneming van het bepaalde dienaangaande in artikel 4 van de Kostentoedelingsverordening, bedraagt het tarief voor ongebouwde onroerende zaken die als waterbergingsgebied worden gebruikt € 32,41 per hectare. </text:p>
            <text:p text:style-name="common-al">3.In afwijking van het bepaalde in het eerste lid en met inachtneming van het bepaalde dienaangaande in artikel 3, tweede lid, van de Kostentoedelingsverordening, bedraagt het tarief voor verharde openbare wegen € 92,61 per hectare.</text:p>
            <text:p text:style-name="common-al"/>
            <text:p text:style-name="common-al"/>
            <text:p text:style-name="common-al">Hoofdstuk IV: Watersysteemheffing natuurterreinen</text:p>
            <text:p text:style-name="common-al"/>
            <text:p text:style-name="common-al">Artikel 7 Belastingobject </text:p>
            <text:p text:style-name="common-al">Voor de toepassing van dit hoofdstuk en van artikel 2, tweede lid, onderdeel c, van deze verordening, wordt als één natuurterrein aangemerkt een kadastraal perceel of gedeelte daarvan, met dien verstande dat buiten aanmerking wordt gelaten: </text:p>
            <text:p text:style-name="common-al">a.hetgeen ingevolge artikel 9, eerste en tweede lid, wordt aangemerkt als een gebouwde onroerende zaak; </text:p>
            <text:p text:style-name="common-al">b.hetgeen ingevolge artikel 5 wordt aangemerkt als een ongebouwde onroerende zaak. </text:p>
            <text:p text:style-name="common-al"/>
            <text:p text:style-name="common-al">Artikel 8 Tarief natuurterreinen </text:p>
            <text:p text:style-name="common-al">Met inachtneming dienaangaande van het bepaalde in de Kostentoedelingsverordening, bedraagt het tarief van de heffing voor natuurterreinen € 1,76 per hectare. </text:p>
            <text:p text:style-name="common-al"/>
            <text:p text:style-name="common-al"/>
            <text:p text:style-name="common-al">Hoofdstuk V: Watersysteemheffing gebouwde onroerende zaken</text:p>
            <text:p text:style-name="common-al"/>
            <text:p text:style-name="common-al">Artikel 9 Belastingobject </text:p>
            <text:p text:style-name="common-al">1.Voor de toepassing van dit hoofdstuk en van artikel 2, tweede lid, onderdeel d, van deze verordening, wordt als één gebouwde onroerende zaak aangemerkt: </text:p>
            <text:p text:style-name="common-al">a.een gebouwd eigendom; </text:p>
            <text:p text:style-name="common-al">b.een gedeelte van een gebouwd eigendom dat blijkens zijn indeling is bestemd om als een afzonderlijk geheel te worden gebruikt; </text:p>
            <text:p text:style-name="common-al">c.een samenstel van twee of meer van de in onderdeel a bedoelde gebouwde eigendommen of van in onderdeel b bedoelde gedeelten daarvan die bij dezelfde belastingplichtige in gebruik zijn en die, naar de omstandigheden beoordeeld, bij elkaar behoren; </text:p>
            <text:p text:style-name="common-al">d.het binnen het gebied van een gemeente gelegen deel van een in onderdeel a bedoelde eigendom, van een in onderdeel b bedoeld gedeelte of van een in onderdeel c bedoeld samenstel; </text:p>
            <text:p text:style-name="common-al">e.het binnen het gebied van het waterschap gelegen deel van een in onderdeel a bedoelde eigendom, van een in onderdeel b bedoeld gedeelte, van een in onderdeel c bedoeld samenstel of van een in onderdeel d bedoeld deel. </text:p>
            <text:p text:style-name="common-al">2.Voorzover de ongebouwde eigendommen als bedoeld in artikel 5 een samenstel vormen met een gebouwd eigendom als bedoeld in het eerste lid van deze bepaling, maken zij deel uit van de gebouwde onroerende zaak. </text:p>
            <text:p text:style-name="common-al">3.In afwijking van het bepaalde in het vorige artikellid maken de ongebouwde eigendommen, voorzover de waarde daarvan bij de waardebepaling op de voet van hoofdstuk IV van de Wet waardering onroerende zaken op basis van het bepaalde krachtens artikel 18, vierde lid, van die wet buiten aanmerking wordt gelaten, geen deel uit van de gebouwde onroerende zaak.</text:p>
            <text:p text:style-name="common-al"/>
            <text:p text:style-name="common-al">Artikel 10 Tarief gebouwde onroerende zaken</text:p>
            <text:p text:style-name="common-al">Met inachtneming dienaangaande van het bepaalde in de Kostentoedelingsverordening, bedraagt het tarief van de heffing voor gebouwde onroerende zaken 0,02117% van de heffingsmaatstaf als bedoeld in artikel 3, onderdeel c, van deze verordening. </text:p>
            <text:p text:style-name="common-al"/>
            <text:p text:style-name="common-al"/>
            <text:p text:style-name="common-al">Hoofdstuk VI: Heffing en invordering</text:p>
            <text:p text:style-name="common-al"/>
            <text:p text:style-name="common-al">Artikel 11 Wijze van heffing </text:p>
            <text:p text:style-name="common-al">1.De heffing wordt bij wege van aanslag geheven. </text:p>
            <text:p text:style-name="common-al">2.In afwijking van het bepaalde in het eerste lid, wordt de heffing ter zake van ingezetenen via een schriftelijke kennisgeving geheven, indien de belanghebbende tevens een nota van Brabant Water ontvangt. De kennisgeving wordt via toezending of uitreiking van de nota van Brabant Water aan de belastingschuldige bekend gemaakt. </text:p>
            <text:p text:style-name="common-al"/>
            <text:p text:style-name="common-al">Artikel 12 Tenaamstelling en invordering belastingaanslag bij meer belastingplichtigen </text:p>
            <text:p text:style-name="common-al">1.Indien ter zake van hetzelfde voorwerp van de belasting of hetzelfde belastbare feit twee of meer personen belastingplichtig zijn, stelt de heffingsambtenaar de aanslag ten name van een van hen. </text:p>
            <text:p text:style-name="common-al">2.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p text:style-name="common-al"/>
            <text:p text:style-name="common-al">Artikel 13 Niet opleggen van aanslagen </text:p>
            <text:p text:style-name="common-al">1.Een aanslag die een bedrag € 2,27 van niet te boven gaat, wordt niet opgelegd. </text:p>
            <text:p text:style-name="common-al">2.Voor de toepassing van het eerste lid wordt het totaal van de op één aanslagbiljet verenigde aanslagen aangemerkt als één aanslag. </text:p>
            <text:p text:style-name="common-al"/>
            <text:p text:style-name="common-al">Artikel 14 Vrijstellingen </text:p>
            <text:p text:style-name="common-al">1.De watersysteemheffing ongebouwde onroerende zaken wordt niet geheven ter zake van ongebouwde onroerende zaken waarvan het waterschap genothebbende krachtens eigendom, bezit of beperkt recht is. </text:p>
            <text:p text:style-name="common-al">2.De watersysteemheffing natuurterreinen wordt niet geheven ter zake van natuurterreinen waarvan het waterschap genothebbende krachtens eigendom, bezit of beperkt recht is. </text:p>
            <text:p text:style-name="common-al">3.De watersysteemheffing gebouwde onroerende zaken wordt niet geheven ter zaken van: </text:p>
            <text:p text:style-name="common-al">a.straatmeubilair, waaronder alle zodanige gebouwde eigendommen - niet zijnde gebouwen -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p text:style-name="common-al">b.gebouwde onroerende zaken waarvan het waterschap genothebbende krachtens eigendom, bezit of beperkt recht is. </text:p>
            <text:p text:style-name="common-al"/>
            <text:p text:style-name="common-al">Artikel 15 Betaaltermijnen </text:p>
            <text:p text:style-name="common-al">1.In afwijking van artikel 9, eerste lid, van de Invorderingswet 1990 is een belastingaanslag, niet zijnde een aanslag ter zake van de heffing van ingezetenen zoals bedoeld in artikel 11, tweede lid,  invorderbaar twee maanden na de dagtekening van het aanslagbiljet. </text:p>
            <text:p text:style-name="common-al">2.Een navorderingsaanslag is invorderbaar twee maanden na de dagtekening van het aanslagbiljet. </text:p>
            <text:p text:style-name="common-al">3.In afwijking van het bepaalde in het eerste en het tweede lid is, indien een machtiging voor automatische incasso is afgegeven, de aanslag invorderbaar in één termijn die vervalt op de laatste dag van de tweede maand volgend op die van de dagtekening. </text:p>
            <text:p text:style-name="common-al">4.De aanslagen voor ingezetenen als in artikel 11, tweede lid, moet worden betaald tegelijk met en op dezelfde wijze als die waarop de nota’s van Brabant Water moeten worden betaald. In dat geval moet de aanslag worden betaald in een aantal termijnen dat overeenkomt met het aantal nota’s dat in het heffingsjaar van de Brabant Water verschijnt.</text:p>
            <text:p text:style-name="common-al"/>
            <text:p text:style-name="common-al">Artikel 16 Kwijtschelding </text:p>
            <text:p text:style-name="common-al">Van de watersysteemheffing natuurterreinen, de watersysteemheffing ongebouwd en de watersysteemheffing gebouwd wordt geen kwijtschelding verleend. </text:p>
            <text:p text:style-name="common-al"/>
            <text:p text:style-name="common-al">Artikel 17 Nadere regels </text:p>
            <text:p text:style-name="common-al">Het dagelijks bestuur van het waterschap kan nadere regels geven met betrekking tot de heffing en de invordering van de heffing. </text:p>
            <text:p text:style-name="common-al"/>
            <text:p text:style-name="common-al">Artikel 18 Intrekking, inwerkingtreding, tijdstip van ingang van de heffing en citeertitel </text:p>
            <text:p text:style-name="common-al">1.De ‘Verordening watersysteemheffing Waterschap De Dommel’, vastgesteld bij besluit van 30 november 2016,  wordt ingetrokken met ingang van de in het derde lid genoemde datum van ingang van de heffing, met dien verstande dat zij van toepassing blijft op belastbare feiten die zich voor die datum hebben voorgedaan. </text:p>
            <text:p text:style-name="common-al">2.Deze verordening  treedt in werking met ingang van de eerste dag na die van haar bekendmaking.  </text:p>
            <text:p text:style-name="common-al">3.De datum van ingang van de heffing is 1 januari 2018. </text:p>
            <text:p text:style-name="common-al">4.Deze verordening kan worden aangehaald als ‘Verordening watersysteemheffing Waterschap De Dommel 2018’. </text:p>
            <text:p text:style-name="common-al"/>
            <text:p text:style-name="common-al"/>
            <text:p text:style-name="common-al">Aldus vastgesteld in de vergadering van het algemeen bestuur van 29 november 2017.</text:p>
            <text:p text:style-name="common-al"/>
            <text:p text:style-name="common-al"/>
            <text:p text:style-name="common-al"/>
            <text:p text:style-name="common-al"/>
            <text:p text:style-name="common-al"/>
            <text:p text:style-name="common-al">mr. drs. P.C.G. Glas drs. A.G. Dekker MSc</text:p>
            <text:p text:style-name="common-al">(watergraaf) (secretaris)</text:p>
            <text:p text:style-name="common-al"/>
            <text:p text:style-name="common-al">Toelichting op de Verordening watersysteemheffing Waterschap De Dommel 2018 Algemeen </text:p>
            <text:p text:style-name="common-al">1. Wettelijke basis </text:p>
            <text:p text:style-name="common-al"/>
            <text:p text:style-name="common-al">De wettelijke basis voor de watersysteemheffing vormen de artikelen 113 en 116 tot en met 122 van de Waterschapswet.  </text:p>
            <text:p text:style-name="common-al"/>
            <text:p text:style-name="common-al">2. De watersysteemtaak </text:p>
            <text:p text:style-name="common-al"/>
            <text:p text:style-name="common-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common-al"/>
            <text:p text:style-name="common-al">In artikel 1, lid 2, is de zorg voor de zuivering van afvalwater op de voet van artikel 3.4 van de Waterwet als andere hoofdtaak van het waterschap genoemd. De uitvoering van de wegen- en vaarwegentaak door een aantal waterschappen is een uiting van dat laatste. </text:p>
            <text:p text:style-name="common-al"/>
            <text:p text:style-name="common-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common-al"/>
            <text:p text:style-name="common-al">3. De watersysteemheffing </text:p>
            <text:p text:style-name="common-al"/>
            <text:p text:style-name="common-al">Belastingplichtig voor de watersysteemheffing zijn: </text:p>
            <text:p text:style-name="common-al">- de ingezetenen; </text:p>
            <text:p text:style-name="common-al">- de eigenaren van ongebouwde onroerende zaken, niet zijnde natuurterreinen; </text:p>
            <text:p text:style-name="common-al">- de eigenaren van natuurterreinen;</text:p>
            <text:p text:style-name="common-al">- de eigenaren van gebouwde onroerende zaken. </text:p>
            <text:p text:style-name="common-al">Dit zijn de belastingplichtige categorieën. </text:p>
            <text:p text:style-name="common-al"/>
            <text:p text:style-name="common-al">Blijkens de Memorie van Toelichting bij de Wet modernisering waterschapsbestel hebben degenen die tot de belastingplichtige categorieën behoren per definitie belang bij de uitoefening van de taken van het waterschap. Hun betaling is hierop gebaseerd. </text:p>
            <text:p text:style-name="common-al"/>
            <text:p text:style-name="common-al">4. De heffingsmaatstaven en de tarieven van de heffing </text:p>
            <text:p text:style-name="common-al"/>
            <text:p text:style-name="common-al">De heffingsmaatstaven zijn geregeld in artikel 121 van de Waterschapswet.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 </text:p>
            <text:p text:style-name="common-al"/>
            <text:p text:style-name="common-al">5. Tariefdifferentiatie </text:p>
            <text:p text:style-name="common-al"/>
            <text:p text:style-name="common-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common-al"/>
            <text:p text:style-name="common-al">Waterschap De Dommel kent een tariefdifferentiatie voor ongebouwde onroerende zaken die blijkens de legger van het waterschap als waterberging worden gebruikt en voor verharde openbare wegen. Dit is vastgelegd in de Kostentoedelingsverordening. </text:p>
            <text:p text:style-name="common-al"/>
            <text:p text:style-name="common-al"/>
            <text:p text:style-name="common-al">Artikelsgewijze toelichting </text:p>
            <text:p text:style-name="common-al"/>
            <text:p text:style-name="common-al">Aanhef </text:p>
            <text:p text:style-name="common-al"/>
            <text:p text:style-name="common-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common-al"/>
            <text:p text:style-name="common-al">Hoofdstuk I Inleidende bepalingen </text:p>
            <text:p text:style-name="common-al"/>
            <text:p text:style-name="common-al">Artikel 1 Begripsbepalingen</text:p>
            <text:p text:style-name="common-al">In dit artikel zijn omwille van de duidelijkheid omschrijvingen opgenomen van in de verordening vaker voorkomende begrippen.</text:p>
            <text:p text:style-name="common-al"/>
            <text:p text:style-name="common-al">a. Ingezetenen </text:p>
            <text:p text:style-name="common-al"/>
            <text:p text:style-name="common-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common-al"/>
            <text:p text:style-name="common-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text:p>
            <text:p text:style-name="common-al"/>
            <text:p text:style-name="common-al">b. Heffingsambtenaar </text:p>
            <text:p text:style-name="common-al"/>
            <text:p text:style-name="common-al">De ambtenaar van het waterschap die de heffingsbevoegdheden (inspecteursbevoegdheden) uit de Algemene wet inzake rijksbelastingen uitoefent, wordt in de verordening de heffingsambtenaar genoemd. Tot de inspecteurs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text:p>
            <text:p text:style-name="common-al"/>
            <text:p text:style-name="common-al">c. Invorderingsambtenaar </text:p>
            <text:p text:style-name="common-al"/>
            <text:p text:style-name="common-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text:p>
            <text:p text:style-name="common-al"/>
            <text:p text:style-name="common-al">d. Woonruimte </text:p>
            <text:p text:style-name="common-al"/>
            <text:p text:style-name="common-al">Voor een beschouwing op het begrip woonruimte wordt verwezen naar onderdeel a, hiervoor.</text:p>
            <text:p text:style-name="common-al"/>
            <text:p text:style-name="common-al">e. Kostentoedelingsverordening </text:p>
            <text:p text:style-name="common-al"/>
            <text:p text:style-name="common-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De Kostentoedelingsverordening is ook in het kader van de tariefdifferentiatie van belang. </text:p>
            <text:p text:style-name="common-al"/>
            <text:p text:style-name="common-al">f. Waterbergingsgebieden </text:p>
            <text:p text:style-name="common-al"/>
            <text:p text:style-name="common-al">Waterbergingsgebieden zijn omschreven als krachtens de Wet ruimtelijke ordening voor waterstaatkundige doeleinden bestemde gebieden, niet zijnde een oppervlaktewaterlichaam of onderdeel daarvan, die dienen ter verruiming van de bergingscapaciteit van een of meer watersystemen en ook als bergingsgebied op de legger zijn opgenomen.</text:p>
            <text:p text:style-name="common-al"/>
            <text:p text:style-name="common-al">g. Natuurterreinen </text:p>
            <text:p text:style-name="common-al"/>
            <text:p text:style-name="common-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text:p>
            <text:p text:style-name="common-al"/>
            <text:p text:style-name="common-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text:p>
            <text:p text:style-name="common-al"/>
            <text:p text:style-name="common-al">h. Ongebouwde onroerende zaken </text:p>
            <text:p text:style-name="common-al"/>
            <text:p text:style-name="common-al">Waar in deze verordening wordt gesproken over ongebouwde onroerende zaken, worden steeds ongebouwde onroerende zaken die geen natuurterrein zijn, bedoeld. Het gaat om de ongebouwde onroerende zaken bedoeld in artikel 117, onder b, van de Waterschapswet. </text:p>
            <text:p text:style-name="common-al"/>
            <text:p text:style-name="common-al">i. Gebied van het waterschap </text:p>
            <text:p text:style-name="common-al"/>
            <text:p text:style-name="common-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Omdat de toekenning van ‘zorg voor het watersysteem’ aan de waterschappen niet impliceert dat alle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common-al"/>
            <text:p text:style-name="common-al">j. De heffing </text:p>
            <text:p text:style-name="common-al"/>
            <text:p text:style-name="common-al">Waar in de verordening over ‘de heffing’ wordt gesproken, wordt steeds de watersysteemheffing, genoemd in artikel 117, aanhef, van de Waterschapswet, bedoeld. </text:p>
            <text:p text:style-name="common-al"/>
            <text:p text:style-name="common-al">Artikel 2 Belastbaar feit en belastingplichtigen</text:p>
            <text:p text:style-name="common-al">In artikel 2 is aangegeven van wie de belasting wordt geheven. Tezelfdertijd zijn  in het artikel de belastbare feiten opgenomen. Deze vallen samen met de omschrijving van de belastingplichtigen. Belastingplichtig zijn degenen bij wie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common-al"/>
            <text:p text:style-name="common-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common-al"/>
            <text:p text:style-name="common-al">In artikel 119, tweede en derde lid, van de Waterschapswet is voor een aantal specifieke situaties de rangorde bij het bepalen van de heffingsplichtige aangegeven. Deze regelingen zijn in het vierde en vijfde lid van artikel 2 van de verordening overgenomen. </text:p>
            <text:p text:style-name="common-al"/>
            <text:p text:style-name="common-al">Artikel 3 Heffingsmaatstaf</text:p>
            <text:p text:style-name="common-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common-al"/>
            <text:p text:style-name="common-al">Hoofdstuk II Watersysteemheffing ingezetenen </text:p>
            <text:p text:style-name="common-al"/>
            <text:p text:style-name="common-al">Artikel 4 Tarief ingezetenen</text:p>
            <text:p text:style-name="common-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common-al"/>
            <text:p text:style-name="common-al"/>
            <text:p text:style-name="common-al">Hoofdstuk III Watersysteemheffing ongebouwde onroerende zaken</text:p>
            <text:p text:style-name="common-al">Artikel 5 Belastingobject ongebouwde onroerende zaken </text:p>
            <text:p text:style-name="common-al">De voorschriften voor de afbakening van de objecten waarop de heffing betrekking heeft, staan in artikel 118 van de Waterschapswet. Het derde lid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aterschapswet wordt aangemerkt als een gebouwde onroerende zaak en hetgeen ingevolge de Waterschapswet een natuurterrein is, bij de afbakening van het ongebouwde object buiten aanmerking moet worden gelaten. In artikel 5, eerste lid, van de verordening komt deze wettelijke regeling terug. </text:p>
            <text:p text:style-name="common-al"/>
            <text:p text:style-name="common-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common-al"/>
            <text:p text:style-name="common-al">Artikel 6 Tarief ongebouwde onroerende zaken </text:p>
            <text:p text:style-name="common-al"/>
            <text:p text:style-name="common-al">Lid 1</text:p>
            <text:p text:style-name="common-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common-al"/>
            <text:p text:style-name="common-al">Tariefdifferentiatie </text:p>
            <text:p text:style-name="common-al"/>
            <text:p text:style-name="common-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artikel 6 van de verordening is vastgelegd, dat er bij het waterschap De Dommel sprake is van tariefdifferentiatie voor waterbergingsgebieden en voor verharde openbare wegen. De Kostentoedelingsverordening geeft uitsluitsel over de vraag of er in een concreet geval gedifferentieerd wordt en zo ja, in welke mate. </text:p>
            <text:p text:style-name="common-al"/>
            <text:p text:style-name="common-al">Lid 2</text:p>
            <text:p text:style-name="common-al">In de Kostentoedelingsverordening is vastgelegd dat wordt overgegaan tot tariefdifferentiatie voor waterbergingsgebieden voor die ongebouwde onroerende zaken die blijkens de legger als waterbergingsgebied worden gebruikt, waarbij het tarief wordt vastgesteld op 30% van het tarief voor ongebouwd (zie artikel 3 van de Kostentoedelingsverordening). In artikel 6, tweede lid, van deze verordening staat het tarief na toepassing van de differentiatie.</text:p>
            <text:p text:style-name="common-al"/>
            <text:p text:style-name="common-al">Lid 3</text:p>
            <text:p text:style-name="common-al">In dit artikellid is de tariefdifferentiatie voor verharde openbare wegen opgenomen. Op grond van artikel 122, derde lid, b Waterschapswet is het mogelijk het tarief maximaal 100% hoger vast te stellen. In artikel 6, derde lid van deze verordening staat het tarief na toepassing van deze differentiatie. </text:p>
            <text:p text:style-name="common-al"/>
            <text:p text:style-name="common-al"/>
            <text:p text:style-name="common-al">Hoofdstuk IV Watersysteemheffing natuurterreinen </text:p>
            <text:p text:style-name="common-al"/>
            <text:p text:style-name="common-al">Artikel 7 Belastingobject </text:p>
            <text:p text:style-name="common-al">Het voorwerp van de belasting is het natuurterrein. De Waterschaps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vierde lid, van de Waterschapswet).</text:p>
            <text:p text:style-name="common-al"/>
            <text:p text:style-name="common-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text:p>
            <text:p text:style-name="common-al"/>
            <text:p text:style-name="common-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p>
            <text:p text:style-name="common-al"/>
            <text:p text:style-name="common-al">Natte veenweidegebieden worden, op grond van de overweging dat deze gebieden ook een agrarische functie hebben, door de wetgever niet als natuurterrein maar als agrarische grond aangemerkt. </text:p>
            <text:p text:style-name="common-al"/>
            <text:p text:style-name="common-al">De objectafbakeningsvoorschriften van artikel 118, vierde lid, van de Waterschapswet gelden ook voor bossen en open wateren. Bij open wateren moet overigens worden gedacht aan wateren met een weids karakter. Openbare waterwegen behoren niet tot deze categorie, maar tot de categorie ongebouwd niet zijnde natuur. </text:p>
            <text:p text:style-name="common-al"/>
            <text:p text:style-name="common-al">Artikel 8 Tarief natuurterreinen</text:p>
            <text:p text:style-name="common-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common-al"/>
            <text:p text:style-name="common-al"/>
            <text:p text:style-name="common-al">Hoofdstuk V Watersysteemheffing gebouwde onroerende zaken </text:p>
            <text:p text:style-name="common-al"/>
            <text:p text:style-name="common-al">Artikel 9 Belastingobject</text:p>
            <text:p text:style-name="common-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common-al"/>
            <text:p text:style-name="common-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Voorbeelden van dergelijke objecten zijn sportterreinen met kantine en kleedkamers, golfbanen met clubgebouw, maneges, campings en kazerneterreinen met oefenterreinen. De gemeentelijke objectafbakening is leidend.</text:p>
            <text:p text:style-name="common-al"/>
            <text:p text:style-name="common-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common-al"/>
            <text:p text:style-name="common-al">Artikel 10 Tarief</text:p>
            <text:p text:style-name="common-al">Het tarief van de belasting wordt voor gebouwde onroerende zaken op een vast percentage van de WOZ-waarde gesteld. Deze regeling, die in artikel 121, eerste lid, onderdeel d, van de Waterschapswet is opgenomen, is in de verordening overgenomen. Daarnaast geeft artikel 10 van de verordening de relatie met de Kostentoedelingsverordening aan. </text:p>
            <text:p text:style-name="common-al"/>
            <text:p text:style-name="common-al">Artikel 11 Wijze van heffing</text:p>
            <text:p text:style-name="common-al">Ingevolge artikel 125 van de Waterschapswet kunnen waterschapsbelastingen op de volgende wijzen worden geheven: </text:p>
            <text:p text:style-name="common-al">bij wege van aanslag; </text:p>
            <text:p text:style-name="common-al">bij wege van voldoening op aangifte of </text:p>
            <text:p text:style-name="common-al">op andere wijze. </text:p>
            <text:p text:style-name="common-al">Heffing bij wege van afdracht op aangifte is niet mogelijk. De toegestane heffingstechnieken verschillen van elkaar. Voor welke heffingswijze wordt gekozen zal veelal van de aard en de ingewikkeldheid van de te heffen belasting afhangen. </text:p>
            <text:p text:style-name="common-al"/>
            <text:p text:style-name="common-al">De huidige praktijk is dat de watersysteemheffing bij wege van aanslag wordt geheven. De ingezetenenheffing wordt echter geheven bij gedagtekende schriftelijke kennisgeving, te weten de nota van Brabant Water, indien de belastingschuldige tevens nota’s van Brabant Water ontvangt. </text:p>
            <text:p text:style-name="common-al"/>
            <text:p text:style-name="common-al">Artikel 12 Tenaamstelling en invordering belastingaanslag bij meer belastingplichtigen</text:p>
            <text:p text:style-name="common-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text:p>
            <text:p text:style-name="common-al"/>
            <text:p text:style-name="common-al">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common-al"/>
            <text:p text:style-name="common-al">Artikel 13 Niet opleggen van aanslagen</text:p>
            <text:p text:style-name="common-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common-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text:p>
            <text:p text:style-name="common-al"/>
            <text:p text:style-name="common-al">Artikel 14 Vrijstellingen</text:p>
            <text:p text:style-name="common-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betreft geen wettelijke verplichte vrijstellingen, maar is een facultatieve bepaling. Individuele waterschappen zijn vrij om de bepaling al dan niet in de eigen heffingsverordening op te nemen. </text:p>
            <text:p text:style-name="common-al"/>
            <text:p text:style-name="common-al">Artikel 15 Betaaltermijnen</text:p>
            <text:p text:style-name="common-al"/>
            <text:p text:style-name="common-al">Eerste lid</text:p>
            <text:p text:style-name="common-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text:p>
            <text:p text:style-name="common-al"/>
            <text:p text:style-name="common-al">Tweede lid </text:p>
            <text:p text:style-name="common-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common-al"/>
            <text:p text:style-name="common-al">Derde lid</text:p>
            <text:p text:style-name="common-al">Indien de aanslagen middels automatische incasso kunnen worden geïncasseerd, kan de aanslag in één termijn worden geïncasseerd, twee maanden na de dagtekening van de aanslag. Voor deelname  aan de automatische incasso moet een machtiging worden afgegeven voor het rekeningnummer vanwaar wordt geïncasseerd.</text:p>
            <text:p text:style-name="common-al"/>
            <text:p text:style-name="common-al">Vierde lid</text:p>
            <text:p text:style-name="common-al">Voor de ingezetenenheffing wordt geheven via de nota van Brabant Water. De ingezetenenheffing moet alsdan worden voldaan volgens de zelfde betaaltermijnen als de nota van Brabant Water. </text:p>
            <text:p text:style-name="common-al"/>
            <text:p text:style-name="common-al">Artikel 16 Kwijtschelding</text:p>
            <text:p text:style-name="common-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atersysteemheffing natuurterreinen, de watersysteemheffing ongebouwd en de watersysteemheffing gebouwd. Van de watersysteemheffing ingezetenen wordt op grond van deze bepaling dus wel kwijtschelding verleend. </text:p>
            <text:p text:style-name="common-al"/>
            <text:p text:style-name="common-al">Artikel 17 Nadere regels</text:p>
            <text:p text:style-name="common-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van de Waterschapswet. </text:p>
            <text:p text:style-name="common-al">De bevoegdheid van het dagelijks bestuur om nadere regels te stellen strekt zich uit tot de bevoegdheden die in de Algemene wet inzake rijksbelastingen aan de Minister van Financiën, het bestuur van de Rijksbelastingen en de directeur zijn toegekend. </text:p>
            <text:p text:style-name="common-al"/>
            <text:p text:style-name="common-al">Artikel 18 Intrekking, inwerkingtreding, tijdstip van ingang van de heffing en citeertitel</text:p>
            <text:p text:style-name="common-al">In het eerste lid van artikel 18 wordt de oude heffingsverordening ingetrokken met ingang van de datum van ingang van de heffing. De datum van ingang van de heffing is 1 januari 2018. De oude verordening blijft van toepassing op belastbare feiten die zich vóór 1 januari 2018 hebben voorgedaan. Het blijft dus mogelijk om deze belastbare feiten op basis van de oude verordening te belasten, ook al is de verordening ingetrokken. </text:p>
            <text:p text:style-name="common-al"/>
            <text:p text:style-name="common-al">Ingevolge het tweede lid van artikel 18 treedt de verordening één dag na haar bekendmaking in werking. </text:p>
            <text:p text:style-name="common-al"/>
            <text:p text:style-name="common-al">Omtrent de bekendmaking van de verordening is verder hetgeen in artikel 73 van de Waterschapswet is bepaald, van belang. Bekendmaking van de verordening is essentieel, want zonder bekendmaking heeft de verordening immers geen verbindende kracht. Bekendmaking geschiedt in het waterschapsblad. De uitgifte van het waterschapsblad geschiedt elektronisch op een algemeen toegankelijke wijze. Na de uitgifte blijft het waterschapsblad elektronisch op een algemeen toegankelijke wijze beschikbaar. </text:p>
            <text:p text:style-name="common-al"/>
            <text:p text:style-name="common-al"/>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24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watersysteemheffing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7</meta:user-defined>
    <meta:user-defined meta:name="OVERHEIDop.publicationIssue">11243</meta:user-defined>
    <meta:user-defined meta:name="OVERHEIDop.WsbID/DC.identifier">wsb-2017-11243</meta:user-defined>
    <meta:user-defined meta:name="DCTERMS.abstract">Het algemeen bestuur van Waterschap De Dommel heeft de Verordening watersysteemheffing Waterschap De Dommel 2018 vastgesteld. </meta:user-defined>
    <meta:user-defined meta:name="DCTERMS.alternative">Bekendmaking Verordening Watersysteemheffing 2018</meta:user-defined>
    <meta:user-defined meta:name="OVERHEID.TaxonomieBeleidsagenda/OVERHEID.category">Bestuur | Organisatie en beleid</meta:user-defined>
    <meta:user-defined meta:name="OVERHEIDop.referentienummer">bek/09-11-2017/wts</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EPSG28992/DC.spatial">166819.679 381543.896</meta:user-defined>
    <meta:user-defined meta:name="OVERHEIDop.versieInformatie"/>
  </office:meta>
</office:document-meta>
</file>