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odemonderzoek, NGCE onderzoek en archeologisch onderzoek in de zomerkade ter plaatse van Scherpekamp te Ang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bodemonderzoek, NGCE onderzoek en archeologisch onderzoek in de zomerkade ter plaatse van Scherpekamp te Angeren. Zaaknummer: 201620771. </text:p>
            <text:p text:style-name="common-al">Start bezwaartermijn: 02-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124</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4</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4</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bodemonderzoek, NGCE onderzoek en archeologisch onderzoek in de zomerkade ter plaatse van Scherpekamp te Ang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24</meta:user-defined>
    <meta:user-defined meta:name="OVERHEIDop.WsbID/DC.identifier">wsb-2017-11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87</meta:user-defined>
    <meta:user-defined meta:name="OVERHEIDop.woonplaats">Angeren</meta:user-defined>
    <meta:user-defined meta:name="OVERHEIDop.straatnaam">Scherpekamp</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6108 436295</meta:user-defined>
    <meta:user-defined meta:name="OVERHEIDop.versieInformatie"/>
  </office:meta>
</office:document-meta>
</file>