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rijp maken van nieuwbouwwijk Triangel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964, 4 december 2017) Het bouwrijp maken van deelplan G in de nieuwbouwwijk "Triangel"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3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3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3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rijp maken van nieuwbouwwijk Triangel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11239</meta:user-defined>
    <meta:user-defined meta:name="OVERHEIDop.WsbID/DC.identifier">wsb-2017-1123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1PV 630</meta:user-defined>
    <meta:user-defined meta:name="OVERHEIDop.woonplaats">Waddinxveen</meta:user-defined>
    <meta:user-defined meta:name="OVERHEIDop.straatnaam">Coenecoop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4182 448677</meta:user-defined>
    <meta:user-defined meta:name="OVERHEIDop.versieInformatie"/>
  </office:meta>
</office:document-meta>
</file>