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mitstede 1 in Wapse,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list text:style-name="id1-3-2-1-1-2">
              <text:list-item text:style-override="id1-3-2-1-1-2-1">
                <text:number>1.</text:number>
                <text:p text:style-name="al">Het aanleggen van een natuurvriendelijke oever bij de uitbreiding van camping “Het Noordenveld”, Smitstede 1 in Wapse, gemeente Westerveld (<text:span text:style-name="nadrukcur">dossiernummer Z/17/015543; verzenddatum 30 november 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3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mitstede 1 in Wapse, gemeente West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38</meta:user-defined>
    <meta:user-defined meta:name="OVERHEIDop.WsbID/DC.identifier">wsb-2017-112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83LA</meta:user-defined>
    <meta:user-defined meta:name="OVERHEIDop.woonplaats">Wapse</meta:user-defined>
    <meta:user-defined meta:name="OVERHEIDop.straatnaam">Smitste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569 541557</meta:user-defined>
    <meta:user-defined meta:name="OVERHEIDop.versieInformatie"/>
  </office:meta>
</office:document-meta>
</file>