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766 diverse werkzaamheden ter hoogte van de Industrieweg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november 2017 een vergunning verleend aan gemeente Alphen aan den Rijn voor het verrichten van werkzaamheden binnen de kernzone van een regionale waterkering als gevolg van het herinrichten van een gedeelte van de oeverstrook van de Rijnhaven en het daarbij:</text:p>
            <text:p text:style-name="common-al">•           verwijderen van aanwezige bosschages, bomen en straatmateriaal en daarbij verrichten      van graafwerkzaamheden binnen het profiel van vrij ruimte van de regionale kering;</text:p>
            <text:p text:style-name="common-al">Een en ander ter hoogte van Industrieweg 2 te Alphen aan den Rijn.</text:p>
            <text:p text:style-name="common-al"/>
            <text:p text:style-name="common-al">De stukken liggen tot en met 15 jan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30 nov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3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3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3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766 diverse werkzaamheden ter hoogte van de Industrieweg 2 te Alphen aan den R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37</meta:user-defined>
    <meta:user-defined meta:name="OVERHEIDop.WsbID/DC.identifier">wsb-2017-112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4BZ 2</meta:user-defined>
    <meta:user-defined meta:name="OVERHEIDop.woonplaats">Alphen aan den Rijn</meta:user-defined>
    <meta:user-defined meta:name="OVERHEIDop.straatnaam">Industri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66|exb-2017-58034</meta:user-defined>
    <meta:user-defined meta:name="OVERHEID.EPSG28992/DC.spatial">104086 460960</meta:user-defined>
    <meta:user-defined meta:name="OVERHEIDop.versieInformatie"/>
  </office:meta>
</office:document-meta>
</file>