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699 diverse werkzaamheden ter hoogte van de Rijnland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november 2017 een vergunning verleend aan Comol 5 voor </text:p>
            <text:p text:style-name="common-al">a. het graven tot een diepte van maximaal 0,5 m beneden maaiveld binnen de kernzone van boezemkeringen en tot een diepte van maximaal 1,0 m binnen de beschermingszone van boezemkeringen; </text:p>
            <text:p text:style-name="common-al">b. het graven tot een diepte van NAP -4,0 m binnen de kern- en beschermingszone van de kanteldijken;</text:p>
            <text:p text:style-name="common-al">c. het aanbrengen en tijdelijk hebben van maximaal 0,5 m grond binnen de kernzone van boezemkeringen en maximaal 1,0 m grond binnen de beschermingszone van boezemkeringen;</text:p>
            <text:p text:style-name="common-al">d. het aanbrengen en tijdelijk hebben van grond binnen de kern- en beschermingszone van de kanteldijken;</text:p>
            <text:p text:style-name="common-al">e. het aanbrengen en hebben van verticale drainage binnen de beschermingszone van boezemkeringen;</text:p>
            <text:p text:style-name="common-al">f. het aanbrengen en hebben van verticale drainage binnen de kernzone van de boezemkering ter plaatse van de A4;</text:p>
            <text:p text:style-name="common-al">g. het buiten verharde wegen rijden met materieel met een gewicht van maximaal 20 ton binnen de kernzone van boezemkeringen;</text:p>
            <text:p text:style-name="common-al">h. het buiten verharde wegen rijden met materieel binnen de beschermingszone van boezemkeringen en kern- en beschermingszone van de kanteldijken;</text:p>
            <text:p text:style-name="common-al">i. het aanbrengen en tijdelijk hebben van werkwegen binnen de beschermingszone van boezemkeringen en kern- en beschermingszone van de kanteldijken;</text:p>
            <text:p text:style-name="common-al">j. het aanbrengen en tijdelijk hebben van paal- en andersoortige grondverdringende constructies met een diameter van maximaal 0,4 m binnen de beschermingszone van boezemkeringen en kern- en beschermingszone van de kanteldijken;</text:p>
            <text:p text:style-name="common-al">k. het aanbrengen en tijdelijk hebben van werken tot een diepte van 1,0 m minus maaiveld en een oppervlak van maximaal 20 m2 binnen de beschermingszone van boezemkeringen en kern- en beschermingszone van de kanteldijken;</text:p>
            <text:p text:style-name="common-al">Een en ander binnen en tot 100 m buiten de systeemgrenzen van de Rijnlandroute.</text:p>
            <text:p text:style-name="common-al"/>
            <text:p text:style-name="common-al">De stukken liggen tot en met 10 jan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29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23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3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3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699 diverse werkzaamheden ter hoogte van de Rijnlandrout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11236</meta:user-defined>
    <meta:user-defined meta:name="OVERHEIDop.WsbID/DC.identifier">wsb-2017-1123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31KJ 2</meta:user-defined>
    <meta:user-defined meta:name="OVERHEIDop.woonplaats">Leiden</meta:user-defined>
    <meta:user-defined meta:name="OVERHEIDop.straatnaam">Lotte Beese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669|exb-2017-58032</meta:user-defined>
    <meta:user-defined meta:name="OVERHEID.EPSG28992/DC.spatial">90323 462788</meta:user-defined>
    <meta:user-defined meta:name="OVERHEIDop.versieInformatie"/>
  </office:meta>
</office:document-meta>
</file>