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829 het onttrekken van grondwater ter hoogte van Raadhuisstraat 185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4 december 2017 een vergunning verleend aan Aannemingsbedrijf G. Bruijnes B.V. voor het gedurende ongeveer 10 weken onttrekken van grondwater met een maximaal debiet van 25 m³/uur in de niet stationaire fase en met een maximaal debiet van 4 m³/uur in de stationaire fase en een maximaal totaal debiet van 6.800 m³, een en ander in verband met het realiseren van een kelder onder een nieuw te bouwen appartementencomplex aan de Raadhuisstraat 185 te Alphen aan den Rijn.</text:p>
            <text:p text:style-name="common-al"/>
            <text:p text:style-name="common-al">De stukken liggen tot en met 15 januar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L. Elst van de afdeling Vergunningverlening &amp; Handhaving, telefoon 071-3063464.</text:p>
            <text:p text:style-name="common-al"/>
            <text:p text:style-name="common-al">Leiden, 4 dec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235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23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23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829 het onttrekken van grondwater ter hoogte van Raadhuisstraat 185 te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11235</meta:user-defined>
    <meta:user-defined meta:name="OVERHEIDop.WsbID/DC.identifier">wsb-2017-1123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06AC 185</meta:user-defined>
    <meta:user-defined meta:name="OVERHEIDop.woonplaats">Alphen aan den Rijn</meta:user-defined>
    <meta:user-defined meta:name="OVERHEIDop.straatnaam">Raadhuisstraa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829|exb-2017-58031</meta:user-defined>
    <meta:user-defined meta:name="OVERHEID.EPSG28992/DC.spatial">105434 459988</meta:user-defined>
    <meta:user-defined meta:name="OVERHEIDop.versieInformatie"/>
  </office:meta>
</office:document-meta>
</file>