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nge Broekstraat 21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7UTP03733 ingevolge de Keur waterschap Brabantse Delta 2015 bekend gemaakt op 20 november 2017 voor het aanleggen van een nieuwe woning gedeeltelijk in de beschermingszone van een a-water en het tijdelijk (maximaal 4 maanden) plaatsen van een kraan boven een bestaande duiker in een a-water ter hoogte van de Lange Broekstraat 21 te Raamsdonk in de gemeente Geertruidenberg. </text:p>
            <text:p text:style-name="common-al"/>
            <text:p text:style-name="common-al">Op grond van de Algemene wet bestuursrecht (Awb) kunnen belanghebbenden tegen dit besluit een bezwaarschrift indienen. De termijn voor het indienen van een bezwaarschrift is 6 weken, ingaande op 2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nge Broekstraat 21 te Raamsdo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34</meta:user-defined>
    <meta:user-defined meta:name="OVERHEIDop.WsbID/DC.identifier">wsb-2017-11234</meta:user-defined>
    <meta:user-defined meta:name="OVERHEID.TaxonomieBeleidsagenda/OVERHEID.category">Ruimte en infrastructuur | Organisatie en beleid</meta:user-defined>
    <meta:user-defined meta:name="OVERHEIDop.referentienummer">WBD17-032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XH 19</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33|exb-2017-58021</meta:user-defined>
    <meta:user-defined meta:name="OVERHEID.EPSG28992/DC.spatial">121059 410823</meta:user-defined>
    <meta:user-defined meta:name="OVERHEIDop.versieInformatie"/>
  </office:meta>
</office:document-meta>
</file>