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ijziging van de vergunning voor de bouw van het Afas Experience Center aan de Olmenlaan 1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vergunning van 20 juni 2017 met kenmerk 935052/941806 verleend aan Topi Investments B.V. voor de bouw van het Afas Experience Center aan de Olmenlaan 1 te Leusden gewijzigd. Tijdens de spanningsbemaling wordt het uurdebiet met maximaal 215 m<text:span text:style-name="sup">3</text:span>/uur verhoogd, gedurende maximaal 13 weken, voor het onttrekken en lozen van grondwater. Het waterbezwaar zal met 469.560 m<text:span text:style-name="sup">3</text:span> toenemen.</text:p>
            <text:p text:style-name="common-al">De vergunning is verzonden op 4 december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december 2017 tot en met 16 januar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mevrouw Kleverwal (vergunningverlener) via telefoonnummer: 06 20 01 25 02.</text:p>
            <text:p text:style-name="common-al">Voor procedurele vragen kunt u contact opnemen met mevrouw Zondag (juridisch administratief medewerker) via telefoonnummer: 06 50 23 69 94. </text:p>
            <text:p text:style-name="common-al">Apeldoorn, 6 december 2017</text:p>
            <text:p text:style-name="last-al">Het nummer van de vergunning is 995138/100340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3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3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3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ijziging van de vergunning voor de bouw van het Afas Experience Center aan de Olmenlaan 1 te Leus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33</meta:user-defined>
    <meta:user-defined meta:name="OVERHEIDop.WsbID/DC.identifier">wsb-2017-11233</meta:user-defined>
    <meta:user-defined meta:name="OVERHEID.TaxonomieBeleidsagenda/OVERHEID.category">Natuur en milieu | Organisatie en beleid</meta:user-defined>
    <meta:user-defined meta:name="OVERHEIDop.referentienummer">995138/1003403</meta:user-defined>
    <meta:user-defined meta:name="DCTERMS.abstract">vergunning voor de bouw van het Afas Experience Center aan de Olmenlaan 1 te Leusden gewijzigd. Tijdens de spanningsbemaling wordt het uurdebiet met maximaal 215 m3/uur verhoogd, gedurende maximaal 13 weken, voor het onttrekken en lozen van grondwater. Het waterbezwaar zal met 469.560 m3 toene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3AV 1</meta:user-defined>
    <meta:user-defined meta:name="OVERHEIDop.woonplaats">Leusden</meta:user-defined>
    <meta:user-defined meta:name="OVERHEIDop.straatnaam">Olmen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58020</meta:user-defined>
    <meta:user-defined meta:name="OVERHEID.EPSG28992/DC.spatial">157445 461458</meta:user-defined>
    <meta:user-defined meta:name="OVERHEIDop.versieInformatie"/>
  </office:meta>
</office:document-meta>
</file>