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75 het aanbrengen van een dam met duiker ter hoogte van Kortsteekterweg 2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november 2017 een vergunning verleend aan Veehouderij van der Hulst-de Wit voor het aanbrengen en hebben van een dam met duiker Ø 1000 mm in een hoofdwatergang en binnen de kern- en beschermingszone van een regionale waterkering, één en ander ter hoogte van Kortsteekterweg 20 te Alphen aan den Rijn.</text:p>
            <text:p text:style-name="common-al"/>
            <text:p text:style-name="common-al">De stukken liggen tot en met 10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75 het aanbrengen van een dam met duiker ter hoogte van Kortsteekterweg 2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32</meta:user-defined>
    <meta:user-defined meta:name="OVERHEIDop.WsbID/DC.identifier">wsb-2017-11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7AG 20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75|exb-2017-58013</meta:user-defined>
    <meta:user-defined meta:name="OVERHEID.EPSG28992/DC.spatial">108669 458468</meta:user-defined>
    <meta:user-defined meta:name="OVERHEIDop.versieInformatie"/>
  </office:meta>
</office:document-meta>
</file>