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Houtrak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 oktober 2017 het ontwerp-peilbesluit voor de Houtrakpolder vastgesteld.</text:p>
            <text:p text:style-name="common-al">Houtrakpolder</text:p>
            <text:p text:style-name="common-al">De Houtrakpolder ligt in de gemeente Haarlemmerliede en Spaarnwoude en ten zuiden van het Noordzeekanaal, ten westen van het Amsterdamse Havengebied en ten oosten van Zijkanaal C.  Het gebied is aan diverse ontwikkelingen onderhevig (ontwikkeling van het Atlaspark (bedrijventerrein), aanleg landmark Groene Schip). De polder heeft een totaal oppervlak van 1104 ha. De Houtrakpolder is een droogmakerijenlandschap dat zo goed mogelijk herkenbaar moet blijven in het landschap. </text:p>
            <text:p text:style-name="common-al">Het ontwerp-peilbesluit ligt ter inzage van 11 december 2017 tot en met 29 januari 2018 en kan worden ingezien:</text:p>
            <text:p text:style-name="common-al">1. op het kantoor van Rijnland, Archimedesweg 1 te Leiden tijdens kantooruren; </text:p>
            <text:p text:style-name="common-al">2. vanaf 11 december 2017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6.114264 en onderwerp: ´zienswijze Houtrakpolder´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common-al">Leiden, 11 dec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3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3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3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Houtrak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230</meta:user-defined>
    <meta:user-defined meta:name="OVERHEIDop.WsbID/DC.identifier">wsb-2017-11230</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064</meta:user-defined>
    <meta:user-defined meta:name="OVERHEIDop.woonplaats">Spaarndam</meta:user-defined>
    <meta:user-defined meta:name="OVERHEIDop.straatnaam">Midden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VV besluit Houtrakpolder + kaart|exb-2017-58002</meta:user-defined>
    <meta:user-defined meta:name="OVERHEIDop.externeBijlage">Toelichting op peilbesluit Houtrakpolder|exb-2017-58003</meta:user-defined>
    <meta:user-defined meta:name="OVERHEID.EPSG28992/DC.spatial">109939 491505</meta:user-defined>
    <meta:user-defined meta:name="OVERHEIDop.versieInformatie"/>
  </office:meta>
</office:document-meta>
</file>