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kapschuur in beschermingszone tpv Werkensedijk 48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kapschuur in de beschermingszone tpv Werkensedijk 48 te Werkendam. Zaaknummer 201700633. </text:p>
            <text:p text:style-name="common-al">Start bezwaartermijn: 02-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123</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3</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3</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kapschuur in beschermingszone tpv Werkensedijk 48 te Werken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7</meta:user-defined>
    <meta:user-defined meta:name="OVERHEIDop.publicationIssue">1123</meta:user-defined>
    <meta:user-defined meta:name="OVERHEIDop.WsbID/DC.identifier">wsb-2017-11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51PR</meta:user-defined>
    <meta:user-defined meta:name="OVERHEIDop.woonplaats">Werkendam</meta:user-defined>
    <meta:user-defined meta:name="OVERHEIDop.straatnaam">Werkens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1365 424921</meta:user-defined>
    <meta:user-defined meta:name="OVERHEIDop.versieInformatie"/>
  </office:meta>
</office:document-meta>
</file>