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Polder de Velserbroe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 oktober 2017 het ontwerp-peilbesluit voor de Polder de Velserbroek vastgesteld.</text:p>
            <text:p text:style-name="common-al">Polder de Velserbroek</text:p>
            <text:p text:style-name="common-al">De polder ligt in de gemeente Velsen en wordt aan de noordzijde begrensd door de Velsertocht, in het oosten door Zijkanaal B en in het westen door de N208. De grens in het zuiden wordt bepaald door de Westlaan. De polder heeft een oppervlak van 530 hectare (zonder de Verdolven Landen). De noordelijke peilgebieden hebben een recreatieve functie, net als het gebied rondom de Westbroekplas. Het gebied tussen de Westbroekwatering en de A9 heeft een agrarische functie. De woonwijk Velserbroek is aangewezen als woondoeleind. Ten westen van Velserbroek ligt een bedrijventerrein met ten noorden daarvan een agrarisch gebied. </text:p>
            <text:p text:style-name="common-al">Het ontwerp-peilbesluit ligt ter inzage van 11 december 2017 tot en met 29 januari 2018 en kan worden ingezien:</text:p>
            <text:p text:style-name="common-al">1. op het kantoor van Rijnland, Archimedesweg 1 te Leiden tijdens kantooruren; </text:p>
            <text:p text:style-name="common-al">2. vanaf 11 december 2017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6.114264 en onderwerp: ´zienswijze Polder de Velserbroek´ kan een zienswijze gestuurd worden naar: </text:p>
            <text:p text:style-name="common-al">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common-al">Leiden, 11 decem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2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2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2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Polder de Velserbr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8</meta:user-defined>
    <meta:user-defined meta:name="OVERHEIDop.publicationIssue">11229</meta:user-defined>
    <meta:user-defined meta:name="OVERHEIDop.WsbID/DC.identifier">wsb-2017-11229</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1991NG 2</meta:user-defined>
    <meta:user-defined meta:name="OVERHEIDop.woonplaats">Velserbroek</meta:user-defined>
    <meta:user-defined meta:name="OVERHEIDop.straatnaam">Platbodem</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VV-besluit Polder de Velserbroek met kaart|exb-2017-57999</meta:user-defined>
    <meta:user-defined meta:name="OVERHEIDop.externeBijlage">Toelichting en kaarten Velserbroek|exb-2017-58000</meta:user-defined>
    <meta:user-defined meta:name="OVERHEID.EPSG28992/DC.spatial">105621 493896</meta:user-defined>
    <meta:user-defined meta:name="OVERHEIDop.versieInformatie"/>
  </office:meta>
</office:document-meta>
</file>