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eilbesluit Stedelijk gebied Bunschoten-Spakenburg 2017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Peilbesluit vastgesteld</text:p>
            <text:p text:style-name="common-al">Op 29 november 2017 heeft het algemeen bestuur van Waterschap Vallei en Veluwe het Peilbesluit Stedelijk gebied Bunschoten-Spakenburg vastgesteld. Het definitief vastgestelde peilbesluit is niet gewijzigd in vergelijking met het ontwerpbesluit. Het gaat om de volgende documenten:</text:p>
            <text:p text:style-name="common-al"/>
            <text:list text:style-name="id1-3-2-1-1-5">
              <text:list-item text:style-override="id1-3-2-1-1-5-1">
                <text:number>a.</text:number>
                <text:p text:style-name="al">Besluit tot vaststelling Peilbesluit Stedelijk gebied Bunschoten-Spakenburg 2017;</text:p>
              </text:list-item>
              <text:list-item text:style-override="id1-3-2-1-1-5-2">
                <text:number>b.</text:number>
                <text:p text:style-name="al">Kaart –Peilbesluit Stedelijk gebied Bunschoten-Spakenburg 2017 (d.d. 30-05-2017);</text:p>
              </text:list-item>
              <text:list-item text:style-override="id1-3-2-1-1-5-3">
                <text:number>c.</text:number>
                <text:p text:style-name="al">Toelichting Peilbesluit stedelijk gebied Bunschoten-Spakenburg 2017.</text:p>
                <text:p text:style-name="al"/>
              </text:list-item>
            </text:list>
            <text:p text:style-name="tussenkopcur">Ter inzage</text:p>
            <text:p text:style-name="common-al">U kunt van 30 november 2017 tot en met 11 januari 2017 het peilbesluit en de bijlagen inzien. Ook ligt het peilbesluit met de bijbehorende bijlagen in deze periode (tijdens openingstijden) ter inzage in het Waterschapshuis, Steenbokstraat 10 te Apeldoorn.</text:p>
            <text:p text:style-name="tussenkopcur"/>
            <text:p text:style-name="tussenkopcur">Beroep bij de rechtbank</text:p>
            <text:p text:style-name="common-al">Er zijn geen zienswijzen tegen het peilbesluit ingediend. Dit betekent dat u in principe geen beroep bij de rechtbank in kunt stellen tegen het peilbesluit. U kunt wel beroep instellen als u belanghebbende bent en als u redelijkerwijs niet in staat bent geweest om een zienswijze in te dienen. </text:p>
            <text:p text:style-name="common-al">Voor beroep bij de rechtbank geldt het onderstaande. </text:p>
            <text:p text:style-name="tussenkopcur"/>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
            <text:p text:style-name="tussenkopcur">Indienen beroepschrift</text:p>
            <text:p text:style-name="common-al">U moet het beroepschrift richten aan de Rechtbank Gelderland, locatie Arnhem, postbus 9030, 6800 EM, Arnhem, met een kopie van het peilbesluit.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
            <text:p text:style-name="tussenkopcur">Voorlopige voorziening</text:p>
            <text:p text:style-name="common-al">Het instellen van beroep heeft geen schorsende werking. Dat betekent dat het peilbesluit in principe direct in werking treedt. Als er zodanige belangen spelen, dat er niet gewacht kan worden op de beslissing op het ingediende beroep, kunt u een verzoek doen om een voorlopige voorziening (schorsing). Dit verzoek moet u richten aan de Voorzieningenrechter van de Rechtbank Gelderland, locatie Arnhem, op het bovengenoemde adres. Een voorwaarde is dat u ook beroep instelt.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Schadevergoeding</text:p>
            <text:p text:style-name="common-al">Voor financieel nadeel dat onverhoopt ontstaat als gevolg van het peilbesluit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p text:style-name="tussenkopcur">Informatie</text:p>
            <text:p text:style-name="common-al">Voor vragen over het peilbesluit kunt u contact opnemen met de heer M. Nieuwenhuis, telefoonnummer (06) 11 53 13 87. Voor juridische vragen kunt u contact opnemen met de heer J. Doude van Troostwijk, telefoonnummer (06) 11 73 31 3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eilbesluit Stedelijk gebied Bunschoten-Spaken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27</meta:user-defined>
    <meta:user-defined meta:name="OVERHEIDop.WsbID/DC.identifier">wsb-2017-11227</meta:user-defined>
    <meta:user-defined meta:name="OVERHEID.TaxonomieBeleidsagenda/OVERHEID.category">Natuur en milieu | Organisatie en beleid</meta:user-defined>
    <meta:user-defined meta:name="OVERHEID.Waterschap/DC.spatial">Waterschap Vallei en Veluwe</meta:user-defined>
    <meta:user-defined meta:name="DCTERMS.abstract">Op 29 november 2017 heeft het algemeen bestuur van Waterschap Vallei en Veluwe het Peilbesluit Stedelijk gebied Bunschoten-Spakenburg vastgesteld. Het definitief vastgestelde peilbesluit is niet gewijzigd in vergelijking met het ontwerpbeslui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Peilbesluit Bunschoten-Spakenburg kaart|exb-2017-57993</meta:user-defined>
    <meta:user-defined meta:name="OVERHEIDop.externeBijlage">Peilbesluit Bunschoten-Spakenburg peilbesluit|exb-2017-57994</meta:user-defined>
    <meta:user-defined meta:name="OVERHEIDop.externeBijlage">Peilbesluit Bunschoten-Spakenburg toelichting|exb-2017-57995</meta:user-defined>
    <meta:user-defined meta:name="OVERHEIDop.versieInformatie"/>
  </office:meta>
</office:document-meta>
</file>