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aan een oppervlaktewaterlichaam A bij Samuel Gerssenlaan 43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vervangen van een keermuur door een beschoeiing in een oppervlaktewaterlichaam A, het hierdoor gedeeltelijk dempen van een oppervlaktewaterlichaam A, het verlengen van een bestaande duiker, het aanleggen van een stortebed in een oppervlaktewaterlichaam A en het voor de uitvoering van deze werkzaamheden tijdelijk afdammen van dit oppervlaktewaterlichaam A ter plaatse van Samuel Gerssenlaan 43 te Nijkerk.</text:p>
            <text:p text:style-name="common-al">De vergunning is verzonden op 4 dec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december 2017 tot en met 16 januar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text:span text:style-name="nadrukondlijn">of </text:span>evanbokhorst@vallei-veluwe.nl<text:span text:style-name="nadrukondlijn">. </text:span>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 </text:p>
            <text:p text:style-name="common-al">Apeldoorn, 6 december 2017</text:p>
            <text:p text:style-name="last-al">Het nummer van de vergunning is 984700/10033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aan een oppervlaktewaterlichaam A bij Samuel Gerssenlaan 43 te Nij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21</meta:user-defined>
    <meta:user-defined meta:name="OVERHEIDop.WsbID/DC.identifier">wsb-2017-11221</meta:user-defined>
    <meta:user-defined meta:name="OVERHEID.TaxonomieBeleidsagenda/OVERHEID.category">Natuur en milieu | Organisatie en beleid</meta:user-defined>
    <meta:user-defined meta:name="OVERHEIDop.referentienummer">984700/1003339</meta:user-defined>
    <meta:user-defined meta:name="DCTERMS.abstract">Het vervangen van een keermuur door een beschoeiing, het hierdoor gedeeltelijk dempen, het verlengen van een bestaande duiker, het aanleggen van een stortebed en het tijdelijk afdammen van het oppervlaktewaterlichaam A ter plaatse van Samuel Gerssenlaan 43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HA 43</meta:user-defined>
    <meta:user-defined meta:name="OVERHEIDop.woonplaats">Nijkerk</meta:user-defined>
    <meta:user-defined meta:name="OVERHEIDop.straatnaam">Samuel Gersse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7948</meta:user-defined>
    <meta:user-defined meta:name="OVERHEID.EPSG28992/DC.spatial">160897 470193</meta:user-defined>
    <meta:user-defined meta:name="OVERHEIDop.versieInformatie"/>
  </office:meta>
</office:document-meta>
</file>